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uitbreiden van een patiobungalow, Deken Swaensstraat 1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ken Swaensstraat 19 Oisterwijk,</text:span> het uitbreiden van een patiobungalow. Dossiernummer 2018-0785, ingediend op 05-12-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63903</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03</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903</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uitbreiden van een patiobungalow, Deken Swaensstraat 19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3903</meta:user-defined>
    <meta:user-defined meta:name="OVERHEIDop.GmbID/DC.identifier">gmb-2018-263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L 19</meta:user-defined>
    <meta:user-defined meta:name="OVERHEIDop.woonplaats">Oisterwijk</meta:user-defined>
    <meta:user-defined meta:name="OVERHEIDop.straatnaam">Deken Swaens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669 398882</meta:user-defined>
    <meta:user-defined meta:name="OVERHEIDop.versieInformatie"/>
  </office:meta>
</office:document-meta>
</file>