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en 2 juni 2019 - Heb Hart voor L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8 een besluit genomen op de aanvraag voor een evenementenvergunning op locatie Leemputtenweg 5 te Schijndel.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1 en 2 juni 2019 - Heb Hart voor Longen</text:p>
            <text:p text:style-name="common-al">Locatie: Leemputtenweg 5 te Schijndel</text:p>
            <text:p text:style-name="common-al">Zaaknummer: VEV-2018-152</text:p>
            <text:p text:style-name="common-al">
            <text:span text:style-name="nadrukvet">Bezwaar en voorlopige voorziening</text:span>
          </text:p>
            <text:p text:style-name="common-al">Tegen dit besluit kunnen belanghebbenden op grond van de Algemene wet bestuursrecht binnen zes weken vanaf 7 dec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90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0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0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 en 2 juni 2019 - Heb Hart voor Lo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00</meta:user-defined>
    <meta:user-defined meta:name="OVERHEIDop.GmbID/DC.identifier">gmb-2018-263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RE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612.34 405210.55</meta:user-defined>
    <meta:user-defined meta:name="OVERHEIDop.versieInformatie"/>
  </office:meta>
</office:document-meta>
</file>