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uistbijl 13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4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Vuistbijl 13, 9531PK, </text:p>
            <text:p text:style-name="common-al">het bouwen van een woning, (1874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389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9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9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Vuistbijl 13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898</meta:user-defined>
    <meta:user-defined meta:name="OVERHEIDop.GmbID/DC.identifier">gmb-2018-263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PK 13</meta:user-defined>
    <meta:user-defined meta:name="OVERHEIDop.woonplaats">Borger</meta:user-defined>
    <meta:user-defined meta:name="OVERHEIDop.straatnaam">Vuistbij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46 548668</meta:user-defined>
    <meta:user-defined meta:name="OVERHEIDop.versieInformatie"/>
  </office:meta>
</office:document-meta>
</file>