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realiseren van een aanbouw aan de achter- en zijkant van de woning, Dr. Schräderlaan 8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Dr. Schräderlaan 8 Oisterwijk</text:span>, het realiseren van een aanbouw aan de achter- en zijkant van de woning. Dossiernummer 2018-0786, ingediend op 05-12-2018 (Activiteit; Bouwe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common-al"/>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63895</text:span><text:line-break/><text:date style:data-style-name="dag" text:fixed="true" text:date-value="2018-12-12"/><text:line-break/><text:date style:data-style-name="jaar" text:fixed="true" text:date-value="2018-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3895</text:span><text:date style:data-style-name="nicedate" text:fixed="true" text:date-value="2018-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3895</text:span><text:date style:data-style-name="nicedate" text:fixed="true" text:date-value="2018-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het realiseren van een aanbouw aan de achter- en zijkant van de woning, Dr. Schräderlaan 8 Oister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2</meta:user-defined>
    <meta:user-defined meta:name="OVERHEIDop.publicationIssue">263895</meta:user-defined>
    <meta:user-defined meta:name="OVERHEIDop.GmbID/DC.identifier">gmb-2018-26389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2EL 8</meta:user-defined>
    <meta:user-defined meta:name="OVERHEIDop.woonplaats">Oisterwijk</meta:user-defined>
    <meta:user-defined meta:name="OVERHEIDop.straatnaam">Dr. Schräderlaan</meta:user-defined>
    <meta:user-defined meta:name="OVERHEIDgvop.Informatietype/DC.type">Beschikkingen | aanvraag</meta:user-defined>
    <meta:user-defined meta:name="OVERHEID.Gemeente/OVERHEID.authority">Oisterwijk</meta:user-defined>
    <meta:user-defined meta:name="OVERHEID.Gemeente/DCTERMS.publisher">Oisterwijk</meta:user-defined>
    <meta:user-defined meta:name="OVERHEID.EPSG28992/DC.spatial">141910 398741</meta:user-defined>
    <meta:user-defined meta:name="OVERHEIDop.versieInformatie"/>
  </office:meta>
</office:document-meta>
</file>