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5*"/>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8*"/>
    </style:style>
    <style:style style:family="table-column" style:parent-style-name="colspec" style:name="id1-3-2-4-6-1-3">
      <style:table-column-properties style:rel-column-width="12*"/>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8*"/>
    </style:style>
    <style:style style:family="table-column" style:parent-style-name="colspec" style:name="id1-3-2-4-8-1-3">
      <style:table-column-properties style:rel-column-width="12*"/>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8*"/>
    </style:style>
    <style:style style:family="table-column" style:parent-style-name="colspec" style:name="id1-3-2-4-10-1-3">
      <style:table-column-properties style:rel-column-width="12*"/>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45*"/>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5*"/>
    </style:style>
    <style:style style:family="table-column" style:parent-style-name="colspec" style:name="id1-3-2-4-14-1-5">
      <style:table-column-properties style:rel-column-width="15*"/>
    </style:style>
    <style:style style:family="table-column" style:parent-style-name="colspec" style:name="id1-3-2-4-21-1-1">
      <style:table-column-properties style:rel-column-width="18*"/>
    </style:style>
    <style:style style:family="table-column" style:parent-style-name="colspec" style:name="id1-3-2-4-21-1-2">
      <style:table-column-properties style:rel-column-width="32*"/>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32*"/>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8*"/>
    </style:style>
    <style:style style:family="table-column" style:parent-style-name="colspec" style:name="id1-3-2-4-23-1-3">
      <style:table-column-properties style:rel-column-width="12*"/>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561;</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en graf: graf bij de gemeente in beheer waarin aan een ieder gelegenheid wordt geboden tot het doen begraven van lijken;</text:p>
              </text:list-item>
              <text:list-item text:style-override="id1-3-2-2-1-3-2">
                <text:number>–</text:number>
                <text:p text:style-name="al">begraafplaatsen: gemeentelijke begraafplaatsen in Rotterdam;</text:p>
              </text:list-item>
              <text:list-item text:style-override="id1-3-2-2-1-3-3">
                <text:number>–</text:number>
                <text:p text:style-name="al">crematoriumcomplex: gemeentelijk crematorium 'Rotterdam Hofwijk';</text:p>
              </text:list-item>
              <text:list-item text:style-override="id1-3-2-2-1-3-4">
                <text:number>–</text:number>
                <text:p text:style-name="al">grafbedekking: gedenkteken of gedenktegel op een graf;</text:p>
              </text:list-item>
              <text:list-item text:style-override="id1-3-2-2-1-3-5">
                <text:number>–</text:number>
                <text:p text:style-name="al">particulier graf: graf, grafkelder en bovengrondse nis daaronder begrepen, waarvoor aan een natuurlijk of rechtspersoon voor een bepaalde tijd het uitsluitend recht is verleend tot het doen begraven (of bijzetten) en begraven houden van lij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de begraafplaatsen en het crematoriumcomplex en voor het genot van het door of vanwege het gemeentebestuur verlenen van diensten in verband met de begraafplaatsen en het crematoriumcomplex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graafplaatsen en het crematoriumcomplex gebruik maakt.</text:p>
          </text:section>
          <text:section text:name="artikel_id1-3-2-2-4" text:style-name="artikel">
            <text:p text:style-name="artikel_kop_titel"><text:span text:style-name="artikel_kop_label">Artikel</text:span> <text:span text:style-name="artikel_kop_nr">4</text:span> Vrijstellingen</text:p>
            <text:p text:style-name="al">Voor het licht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in de artikelen 5 en 7 van de in artikel 6 bedoelde 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in artikel 8 van de in artikel 6 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rechten worden geheven naar de maatstaven en de tarieven, opgenomen in de bij deze verordening behorende tabel.</text:p>
              </text:list-item>
              <text:list-item text:style-override="id1-3-2-2-6-3">
                <text:number>2.</text:number>
                <text:p text:style-name="al">In afwijking van het eerste lid worden de rechten bedoeld in de artikelen 5 en 7 van de tabel geheven naar de maatstaven en de tarieven, opgenomen in de bij deze verordening behorende tabel die geldt ten tijde van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Voor alle rechten die op grond van deze verordening worden geheven geldt dat dit geschiedt bij wege van een gedagtekende schriftelijke kennisgeving, waaronder mede wordt begrepen een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belastingschuld; aanvang en einde belastingplicht in de loop van het belastingtijdvak</text:p>
            <text:list text:style-name="id1-3-2-2-8-2">
              <text:list-item text:style-override="id1-3-2-2-8-2">
                <text:number>1.</text:number>
                <text:p text:style-name="al">De rechten, genoemd in de artikelen 5 en 7 van de tabel, zijn verschuldigd bij de aanvang van het belastingtijdvak.</text:p>
              </text:list-item>
              <text:list-item text:style-override="id1-3-2-2-8-3">
                <text:number>2.</text:number>
                <text:p text:style-name="al">De andere rechten dan die bedoeld in de artikelen 5 en 7 van de tabel, zijn verschuldigd bij de aanvang van de dienstverlening of bij de aanvang van het gebruik van de begraafplaatsen en het crematoriumcomplex.</text:p>
              </text:list-item>
              <text:list-item text:style-override="id1-3-2-2-8-4">
                <text:number>3.</text:number>
                <text:p text:style-name="al">Na de plaatsing van de grafbedekking zal conform artikel 5.1 van de 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uit de tarieventabel moeten word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invordering van de lijkbezorgingsrech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ijkbezorgingsrechten 2018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18 blijft van toepassing op de belastbare feiten die zich vóór 1 januari 2019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Begraafrecht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Begraaftarieven voor het openen en sluiten va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het begraaftarief is begrepen het gebruik gedurende één uur van de beschikbare begraafplaatsaccommodatie (begraafplaats, ontvangstkamer, aula, gebruik van het orgel, condoléance-/koffiekamer), alsmede het in stand houden van het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v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uliere graven </text:span>
                  </text:p>
                </table:table-cell>
                <table:table-cell table:style-name="entry" table:number-rows-spanned="1" table:number-columns-spanned="1">
                  <text:p text:style-name="table_al">
                    <text:span text:style-name="nadrukvet">Algemene grav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tseld (kelder)graf</text:p>
                </table:table-cell>
                <table:table-cell table:style-name="entry" table:number-rows-spanned="1" table:number-columns-spanned="1">
                  <text:p text:style-name="table_al">1.27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ndgraf</text:p>
                </table:table-cell>
                <table:table-cell table:style-name="entry" table:number-rows-spanned="1" table:number-columns-spanned="1">
                  <text:p text:style-name="table_al">975,00</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staand zand/keldergraf op het gedeelte Delfshaven op de begraafplaats Crooswijk </text:p>
                </table:table-cell>
                <table:table-cell table:style-name="entry" table:number-rows-spanned="1" table:number-columns-spanned="1">
                  <text:p text:style-name="table_al"/>
                  <text:p text:style-name="table_al">2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Kinderen van 0 &lt; 1 jaar</text:p>
                </table:table-cell>
                <table:table-cell table:style-name="entry" table:number-rows-spanned="1" table:number-columns-spanned="1">
                  <text:p text:style-name="table_al">245,00</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inderen van 1 &lt; 12 jaar</text:p>
                </table:table-cell>
                <table:table-cell table:style-name="entry" table:number-rows-spanned="1" table:number-columns-spanned="1">
                  <text:p text:style-name="table_al">487,00</text:p>
                </table:table-cell>
                <table:table-cell table:style-name="entry" table:number-rows-spanned="1" table:number-columns-spanned="1">
                  <text:p text:style-name="table_al">487,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Aankooptarieven van particuliere graven en kelder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koop graf voor 1 overledene voor een periode van 30 jaar</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koop graf voor 2 overledenen voor een periode van 30 jaar</text:p>
                </table:table-cell>
                <table:table-cell table:style-name="entry" table:number-rows-spanned="1" table:number-columns-spanned="1">
                  <text:p text:style-name="table_al">2.90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koop graf voor 3 overledenen voor een periode van 30 jaar</text:p>
                </table:table-cell>
                <table:table-cell table:style-name="entry" table:number-rows-spanned="1" table:number-columns-spanned="1">
                  <text:p text:style-name="table_al">3.76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koop graf voor 1 overleden kind jonger dan 12 jaar voor een periode van 30 jaar</text:p>
                </table:table-cell>
                <table:table-cell table:style-name="entry" table:number-rows-spanned="1" table:number-columns-spanned="1">
                  <text:p text:style-name="table_al">1.41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koop keldergraf voor 3 overledenen voor een periode van 30 jaar</text:p>
                </table:table-cell>
                <table:table-cell table:style-name="entry" table:number-rows-spanned="1" table:number-columns-spanned="1">
                  <text:p text:style-name="table_al">8.223,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koop keldergraf voor 6 overledenen voor een periode van 30 jaar</text:p>
                </table:table-cell>
                <table:table-cell table:style-name="entry" table:number-rows-spanned="1" table:number-columns-spanned="1">
                  <text:p text:style-name="table_al">16.451,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koop bovengrondse nis voor 1 overledene voor een periode van 30 jaar op de begraafplaats Crooswijk</text:p>
                </table:table-cell>
                <table:table-cell table:style-name="entry" table:number-rows-spanned="1" table:number-columns-spanned="1">
                  <text:p text:style-name="table_al"/>
                  <text:p text:style-name="table_al">7.133,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koop bovengrondse nis voor 1 overledene voor een periode van 30 jaar op de begraafplaats Hofwijk en op de Zuiderbegraafplaats</text:p>
                </table:table-cell>
                <table:table-cell table:style-name="entry" table:number-rows-spanned="1" table:number-columns-spanned="1">
                  <text:p text:style-name="table_al"/>
                  <text:p text:style-name="table_al">5.051,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koop graf voor 1 overledene voor een periode van 15 jaar</text:p>
                </table:table-cell>
                <table:table-cell table:style-name="entry" table:number-rows-spanned="1" table:number-columns-spanned="1">
                  <text:p text:style-name="table_al">1.017,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ankoop graf voor 2 overledenen voor een periode van 15 jaar</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koop graf voor 3 overledenen voor een periode van 15 jaar</text:p>
                </table:table-cell>
                <table:table-cell table:style-name="entry" table:number-rows-spanned="1" table:number-columns-spanned="1">
                  <text:p text:style-name="table_al">1.88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ankoop graf voor 1 overleden kind jonger dan 12 jaar voor een periode van 15 jaar</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ankoop graf voor 1 overledene voor een periode van 20 jr. op het natuurgedeelte van de begraafplaats Hofwijk</text:p>
                </table:table-cell>
                <table:table-cell table:style-name="entry" table:number-rows-spanned="1" table:number-columns-spanned="1">
                  <text:p text:style-name="table_al"/>
                  <text:p text:style-name="table_al">2.50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ankoop graf voor 1 overledene voor een periode van 30 jr. op het natuurgedeelte van de begraafplaats Hofwijk</text:p>
                </table:table-cell>
                <table:table-cell table:style-name="entry" table:number-rows-spanned="1" table:number-columns-spanned="1">
                  <text:p text:style-name="table_al"/>
                  <text:p text:style-name="table_al">3.50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koop graf voor 1 overledene voor een periode van 40 jr. op het natuurgedeelte van de begraafplaats Hofwijk</text:p>
                </table:table-cell>
                <table:table-cell table:style-name="entry" table:number-rows-spanned="1" table:number-columns-spanned="1">
                  <text:p text:style-name="table_al"/>
                  <text:p text:style-name="table_al">4.500,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ankoop graf voor 1 overledene voor een periode van 50 jr. op het natuurgedeelte van de begraafplaats Hofwijk</text:p>
                </table:table-cell>
                <table:table-cell table:style-name="entry" table:number-rows-spanned="1" table:number-columns-spanned="1">
                  <text:p text:style-name="table_al"/>
                  <text:p text:style-name="table_al">5.500,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aankoop dubbel graf voor 2 overledenen voor een periode van 30 jr. op het natuurgedeelte van de begraafplaats Hofwijk</text:p>
                </table:table-cell>
                <table:table-cell table:style-name="entry" table:number-rows-spanned="1" table:number-columns-spanned="1">
                  <text:p text:style-name="table_al"/>
                  <text:p text:style-name="table_al">6.000,0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aankoop dubbel graf voor 2 overledenen voor een periode van 40 jr. op het natuurgedeelte van de begraafplaats Hofwijk</text:p>
                </table:table-cell>
                <table:table-cell table:style-name="entry" table:number-rows-spanned="1" table:number-columns-spanned="1">
                  <text:p text:style-name="table_al"/>
                  <text:p text:style-name="table_al">7.500,0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aankoop dubbel graf voor 2 overledenen voor een periode van 50 jr. op het natuurgedeelte van de begraafplaats Hofwijk</text:p>
                </table:table-cell>
                <table:table-cell table:style-name="entry" table:number-rows-spanned="1" table:number-columns-spanned="1">
                  <text:p text:style-name="table_al"/>
                  <text:p text:style-name="table_al">9.000,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Verlengen periode particuliere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de periode waarvoor een uitsluitend recht verleend is, i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een graf voor 1 overledene voor een periode van 5 jaar (keuze tot maximaal 4 termijnen van 5 jaar)</text:p>
                </table:table-cell>
                <table:table-cell table:style-name="entry" table:number-rows-spanned="1" table:number-columns-spanned="1">
                  <text:p text:style-name="table_al"/>
                  <text:p text:style-name="table_al">33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een graf voor 2 overledenen voor een periode van 5 jaar (keuze tot maximaal 4 termijnen van 5 jaar)</text:p>
                </table:table-cell>
                <table:table-cell table:style-name="entry" table:number-rows-spanned="1" table:number-columns-spanned="1">
                  <text:p text:style-name="table_al"/>
                  <text:p text:style-name="table_al">48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een graf voor 3 overledenen voor een periode van 5 jaar (keuze tot maximaal 4 termijnen van 5 jaar)</text:p>
                </table:table-cell>
                <table:table-cell table:style-name="entry" table:number-rows-spanned="1" table:number-columns-spanned="1">
                  <text:p text:style-name="table_al"/>
                  <text:p text:style-name="table_al">626,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een graf voor 6 overledenen voor een periode van 5 jaar (keuze tot maximaal 4 termijnen van 5 jaar)</text:p>
                </table:table-cell>
                <table:table-cell table:style-name="entry" table:number-rows-spanned="1" table:number-columns-spanned="1">
                  <text:p text:style-name="table_al"/>
                  <text:p text:style-name="table_al">1.319,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graf voor 9 overledenen voor een periode van 5 jaar (keuze tot maximaal 4 termijnen van 5 jaar)</text:p>
                </table:table-cell>
                <table:table-cell table:style-name="entry" table:number-rows-spanned="1" table:number-columns-spanned="1">
                  <text:p text:style-name="table_al"/>
                  <text:p text:style-name="table_al">1.88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en graf voor 1 overleden kind jonger dan 12 jaar voor een periode van 5 jaar (keuze tot maximaal 4 termijnen van 5 jaar)</text:p>
                </table:table-cell>
                <table:table-cell table:style-name="entry" table:number-rows-spanned="1" table:number-columns-spanned="1">
                  <text:p text:style-name="table_al"/>
                  <text:p text:style-name="table_al">23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een keldergraf voor een periode van 5 jaar (keuze tot maximaal 4 termijnen van 5 jaar)</text:p>
                </table:table-cell>
                <table:table-cell table:style-name="entry" table:number-rows-spanned="1" table:number-columns-spanned="1">
                  <text:p text:style-name="table_al">1.262,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Het plaatsre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atsen van een gedenkteken op een particulier graf</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eigen gedenktegel op een algemeen graf </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richten van een grafkelder in een particulier zandgraf voor 1 overledene</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het inrichten van een grafkelder in een particulier zandgraf voor 2 overledenen</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het inrichten van een grafkelder in een particulier zandgraf voor 3 overledenen</text:p>
                </table:table-cell>
                <table:table-cell table:style-name="entry" table:number-rows-spanned="1" table:number-columns-spanned="1">
                  <text:p text:style-name="table_al">536,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Tarieven voor het schoonhouden van de graven en het onderhouden van de begraafplaat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 van de graven en het onderhouden van de begraafplaatsen, bedraagt het schoonmaakrecht per jaar, met ingang van het tweede belastingtijdvak,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graf met een grafbedekking tot 4 m<text:span text:style-name="sup">2</text:span></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graf met een grafbedekking van 4 tot 6 m<text:span text:style-name="sup">2</text:span></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graf met een grafbedekking van 6 tot 8 m<text:span text:style-name="sup">2</text:span></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graf met een grafbedekking van 8 tot 10 m<text:span text:style-name="sup">2</text:span></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graf met een grafbedekking van 10 m<text:span text:style-name="sup">2 </text:span>of meer</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algemeen graf met een gemeentetegel met inscriptie of een eigen gedenktegel </text:p>
                </table:table-cell>
                <table:table-cell table:style-name="entry" table:number-rows-spanned="1" table:number-columns-spanned="1">
                  <text:p text:style-name="table_al">32,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begraaf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wijderen en het terugplaatsen van een gedenkteken voor een begraving of herbegrav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het machinaal verwijderen en terugplaatsen</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handmatig verwijderen en terugplaatsen</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anbrengen van grafgroen bij een begraving wordt geheven</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eserveren van een lege grafruimte t.b.v. een particulier graf voor 10 jaar wordt geheven</text:p>
                </table:table-cell>
                <table:table-cell table:style-name="entry" table:number-rows-spanned="1" table:number-columns-spanned="1">
                  <text:p text:style-name="table_al">300,00</text:p>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bepalen van de graflocatie met en op verzoek van familie t.b.v. de aankoop van het graf en/of reservering wordt geheven</text:p>
                </table:table-cell>
                <table:table-cell table:style-name="entry" table:number-rows-spanned="1" table:number-columns-spanned="1">
                  <text:p text:style-name="table_al"/>
                  <text:p text:style-name="table_al">60,00</text:p>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everen van grafkelderelementen t.b.v. een zandgraf voor resp. 1, 2 of 3 overledenen, wordt geheven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grafkelder voor 1 overledene</text:p>
                </table:table-cell>
                <table:table-cell table:style-name="entry" table:number-rows-spanned="1" table:number-columns-spanned="1">
                  <text:p text:style-name="table_al">1.321,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grafkelder voor 2 overledenen</text:p>
                </table:table-cell>
                <table:table-cell table:style-name="entry" table:number-rows-spanned="1" table:number-columns-spanned="1">
                  <text:p text:style-name="table_al">2.641,00</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grafkelder voor 3 overledenen</text:p>
                </table:table-cell>
                <table:table-cell table:style-name="entry" table:number-rows-spanned="1" table:number-columns-spanned="1">
                  <text:p text:style-name="table_al">3.980,00</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grafkelder voor 1 overledene zonder bodem (klein)</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grafkelder voor 1 overledene zonder bodem (groot)</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een tijdelijk naambord bij een particulier graf voor de duur van 1 jaar, inclusief het plaatsen, wordt geheven </text:p>
                </table:table-cell>
                <table:table-cell table:style-name="entry" table:number-rows-spanned="1" table:number-columns-spanned="1">
                  <text:p text:style-name="table_al"/>
                  <text:p text:style-name="table_al">90,00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entry" table:number-rows-spanned="1" table:number-columns-spanned="1">
                  <text:p text:style-name="table_al"/>
                  <text:p text:style-name="table_al">70,00 </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entry" table:number-rows-spanned="1" table:number-columns-spanned="1">
                  <text:p text:style-name="table_al"/>
                  <text:p text:style-name="table_al">130,00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terugplaatsen van een gedenkteken op een particulier graf na ambtshalve verwijdering</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Voor het terugplaatsen van een gemeentetegel met inscriptie of een eigen gedenktegel op een algemeen graf na ambtshalve verwijdering</text:p>
                </table:table-cell>
                <table:table-cell table:style-name="entry" table:number-rows-spanned="1" table:number-columns-spanned="1">
                  <text:p text:style-name="table_al"/>
                  <text:p text:style-name="table_al">37,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verschrijven grafrech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of tot opgraven</text:p>
                </table:table-cell>
                <table:table-cell table:style-name="entry" table:number-rows-spanned="1" table:number-columns-spanned="1">
                  <text:p text:style-name="table_al">60,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4">
                  <text:p text:style-name="table_al">
                    <text:span text:style-name="nadrukvet">Schoonmaakrecht voor graven uitgegeven vóór 1 september 1970</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4">
                  <text:p text:style-name="table_al">Het recht op het schoonhouden van graven en het jaarlijks reinigen van monumenten en van particuliere graven die vóór 1 september 1970 zijn uitgegeven en waarvoor het schoonmaakrecht niet voor de volle periode waarvoor het graf werd uitgegeven bij vooruitbetaling is voldaan, bedraagt per jaar, met ingang van het tweede belasting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stoffelijke overschotten:</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graf met een gemeentezerk</text:p>
                </table:table-cell>
                <table:table-cell table:style-name="entry" table:number-rows-spanned="1" table:number-columns-spanned="1">
                  <text:p text:style-name="table_al">116,00</text:p>
                </table:table-cell>
                <table:table-cell table:style-name="entry" table:number-rows-spanned="1" table:number-columns-spanned="1">
                  <text:p text:style-name="table_al">69,00</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graf met een tegelbedekking</text:p>
                </table:table-cell>
                <table:table-cell table:style-name="entry" table:number-rows-spanned="1" table:number-columns-spanned="1">
                  <text:p text:style-name="table_al">171,00</text:p>
                </table:table-cell>
                <table:table-cell table:style-name="entry" table:number-rows-spanned="1" table:number-columns-spanned="1">
                  <text:p text:style-name="table_al">98,00</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graf zonder gemeentezerk of tegelbedekking</text:p>
                </table:table-cell>
                <table:table-cell table:style-name="entry" table:number-rows-spanned="1" table:number-columns-spanned="1">
                  <text:p text:style-name="table_al">232,00</text:p>
                </table:table-cell>
                <table:table-cell table:style-name="entry" table:number-rows-spanned="1" table:number-columns-spanned="1">
                  <text:p text:style-name="table_al">136,00</text:p>
                </table:table-cell>
                <table:table-cell table:style-name="entry" table:number-rows-spanned="1" table:number-columns-spanned="1">
                  <text:p text:style-name="table_al">116,00</text:p>
                </table:table-cell>
              </table:table-row>
            </table:table>
            <text:p text:style-name="table_bottom"/>
          </text:section>
          <text:p text:style-name="tussenkopvet">8 Afkoop schoonmaaktarieven</text:p>
          <text:p text:style-name="al">Voor belanghebbenden bestaat de mogelijkheid om de schoonmaakrechten zoals aangegeven in de artikelen 5 en 7 van deze tabel éénmalig af te kopen voor de resterende termijn van de looptijd van het graf.</text:p>
          <text:p text:style-name="al">Indien uiterlijk twee maanden voor de aanvang van een nieuw belastingtijdvak een verzoek daartoe ingediend wordt, kan voor een graf dat al enige tijd geleden is uitgegeven, voor de nog niet aangevangen belastingtijdvakken de jaarlijkse onderhoudsrechten worden afgekocht voor de resterende looptijd.</text:p>
          <text:p text:style-name="tussenkopvet">8.1. Afkoopsom</text:p>
          <text:p text:style-name="al">De afkoop wordt bepaald door het jaarbedrag te vermenigvuldigen met de factor welke hoort bij het aantal jaren waarvoor de rechten worden afgekocht.</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span text:style-name="nadrukvet">factor</text:span>
                  </text:p>
                </table:table-cell>
                <table:table-cell table:style-name="cell_frame_all" table:number-rows-spanned="1" table:number-columns-spanned="1">
                  <text:p text:style-name="table_al">
                    <text:span text:style-name="nadrukvet">Aantal jaren</text:span>
                    <text:span text:style-name="nadrukvet">waarvoor wordt afgekocht</text:span>
                  </text:p>
                </table:table-cell>
                <table:table-cell table:style-name="cell_frame_all" table:number-rows-spanned="1" table:number-columns-spanned="1">
                  <text:p text:style-name="table_al">
                    <text:span text:style-name="nadrukvet">Vermenigvuldigings</text:span>
                    <text:span text:style-name="nadrukvet">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9 <text:span text:style-name="nadrukvet">Crematoriumrechten</text:spa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cremer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an een overleden persoon van 12 jaar en ouder</text:p>
                </table:table-cell>
                <table:table-cell table:style-name="entry" table:number-rows-spanned="1" table:number-columns-spanned="1">
                  <text:p text:style-name="table_al">975,00</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e crematietoesl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een overleden persoon van 12 jaar en ouder</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an een overleden kind van 1 &lt; 12 jaar</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van een overleden kind van 0 &lt; 1 jaar</text:p>
                </table:table-cell>
                <table:table-cell table:style-name="entry" table:number-rows-spanned="1" table:number-columns-spanned="1">
                  <text:p text:style-name="table_al">42,00</text:p>
                </table:table-cell>
              </table:table-row>
            </table:table>
            <text:p text:style-name="table_bottom"/>
          </text:section>
        </text:section>
        <text:section text:name="bijlage_id1-3-2-5" text:style-name="bijlage">
          <text:p text:style-name="bijlage_top"/>
          <text:p text:style-name="hoofdstuk_kop">Toelichting op de Verordening lijkbezorgingsrechten 2019</text:p>
          <text:p text:style-name="al"/>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2019 behorende tarieventabel kan bijvoorbeeld voor de volgende diensten rechten worden geheven: lijkschouwing, begraven, cremeren, bespelen van het orgel etc. Sommige rechten, zoals het recht voor het inschrijven of overboeken van graven, hebben het karakter van leges. Ondanks dat karakter zijn uit een oogpunt van overzichtelijkheid die rechten opgenomen in de Verordening lijkbezorgingsrechten 2019. Daardoor worden alle heffingen voor het gebruik van de begraafplaats en/of het crematorium en voor de daarmee samenhangende diensten in één verordening geregeld. </text:p>
        </text:section>
        <text:section text:name="bijlage_id1-3-2-6" text:style-name="bijlage">
          <text:p text:style-name="bijlage_top"/>
          <text:p text:style-name="al">Dit gemeenteblad 2018, nummer 154,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9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9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94</meta:user-defined>
    <meta:user-defined meta:name="OVERHEIDop.GmbID/DC.identifier">gmb-2018-263894</meta:user-defined>
    <meta:user-defined meta:name="OVERHEID.TaxonomieBeleidsagenda/OVERHEID.category">Financiën | Organisatie en beleid</meta:user-defined>
    <meta:user-defined meta:name="OVERHEID.Gemeente/DC.spatial">Rotterdam</meta:user-defined>
    <meta:user-defined meta:name="DC.source">artikel 229, eerste lid, van de Gemeentewet;1.0:c:BWBR0005416&amp;artikel=229&amp;lid=1&amp;g=2018-09-19</meta:user-defined>
    <meta:user-defined meta:name="OVERHEIDop.referentienummer">Rotterdams GBL nummer: 2018-154; Raadsvoorstelnr: 18bb7158 </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34_1</meta:user-defined>
    <meta:user-defined meta:name="OVERHEIDop.versieInformatie"/>
  </office:meta>
</office:document-meta>
</file>