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of 35 in Bergeijk, ontheffing van het sluitingsuur op de zaterdagen tot 03.00 uur in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1294</text:p>
            <text:p text:style-name="common-al">Omschrijving: Hof 35 in Bergeijk, ontheffing van het sluitingsuur op de zaterdagen tot 03.00 uur in 2019</text:p>
            <text:p text:style-name="common-al">Dit besluit ligt vanaf 7 dec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dec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389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9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9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of 35 in Bergeijk, ontheffing van het sluitingsuur op de zaterdagen tot 03.00 uur i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893</meta:user-defined>
    <meta:user-defined meta:name="OVERHEIDop.GmbID/DC.identifier">gmb-2018-2638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B 3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03.07 370389.84</meta:user-defined>
    <meta:user-defined meta:name="OVERHEIDop.versieInformatie"/>
  </office:meta>
</office:document-meta>
</file>