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in diverse straten, 5472 PH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een verlichte carnavalsoptocht op 2 maart 2019 van 19.00 uur tot 21.30 uur.</text:p>
            <text:p text:style-name="common-al">Het besluit is verzonden op 10 december 2018.</text:p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0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389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9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9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Evenementenvergunning, in diverse straten, 5472 PH Loo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892</meta:user-defined>
    <meta:user-defined meta:name="OVERHEIDop.GmbID/DC.identifier">gmb-2018-2638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2PH 9a</meta:user-defined>
    <meta:user-defined meta:name="OVERHEIDop.woonplaats">Loosbroek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825 409945</meta:user-defined>
    <meta:user-defined meta:name="OVERHEIDop.versieInformatie"/>
  </office:meta>
</office:document-meta>
</file>