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toetsen op brandveilig gebruik, Heusdensebaan 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usdensebaan 7 Oisterwijk</text:span>, het toetsen op brandveilig gebruik. Dossiernummer 2018-0788, ingediend op 04-12-2018 (Activiteit; Brandveilig gebruik)</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3890</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890</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890</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toetsen op brandveilig gebruik, Heusdensebaan 7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3890</meta:user-defined>
    <meta:user-defined meta:name="OVERHEIDop.GmbID/DC.identifier">gmb-2018-2638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PM 7</meta:user-defined>
    <meta:user-defined meta:name="OVERHEIDop.woonplaats">Oisterwijk</meta:user-defined>
    <meta:user-defined meta:name="OVERHEIDop.straatnaam">Heusdenseb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867 399523</meta:user-defined>
    <meta:user-defined meta:name="OVERHEIDop.versieInformatie"/>
  </office:meta>
</office:document-meta>
</file>