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rote Markt 19, 2018-09428, nader te bepalen datum, verzonden 6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88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8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8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Grote Markt 19, 2018-09428, nader te bepalen datum, verzonden 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888</meta:user-defined>
    <meta:user-defined meta:name="OVERHEIDop.GmbID/DC.identifier">gmb-2018-263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19</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2 488462</meta:user-defined>
    <meta:user-defined meta:name="OVERHEIDop.versieInformatie"/>
  </office:meta>
</office:document-meta>
</file>