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Zuidwending 203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omgevingsvergunning hebben geweigerd:</text:p>
            <text:p text:style-name="common-al">Verzonden op: 4 december 2018</text:p>
            <text:p text:style-name="common-al">Voor: het kappen van één boom</text:p>
            <text:p text:style-name="common-al">Locatie: Zuidwending 203, 9644 XE  Veendam</text:p>
            <text:p text:style-name="last-al">Datum besluit: 4 december 2018 (zaaknummer 5560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3887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8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8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aanvraag omgevingsvergunning, Zuidwending 203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3887</meta:user-defined>
    <meta:user-defined meta:name="OVERHEIDop.GmbID/DC.identifier">gmb-2018-263887</meta:user-defined>
    <meta:user-defined meta:name="OVERHEID.TaxonomieBeleidsagenda/OVERHEID.category">Natuur en milieu | Organisatie en beleid</meta:user-defined>
    <meta:user-defined meta:name="OVERHEIDop.referentienummer">556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4XE 203</meta:user-defined>
    <meta:user-defined meta:name="OVERHEIDop.woonplaats">Veendam</meta:user-defined>
    <meta:user-defined meta:name="OVERHEIDop.straatnaam">Zuidwending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8686 568727</meta:user-defined>
    <meta:user-defined meta:name="OVERHEIDop.versieInformatie"/>
  </office:meta>
</office:document-meta>
</file>