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Reutummerweg 44 in Tub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utummerweg 44 in Tub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6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8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Reutummerweg 44 in Tub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886</meta:user-defined>
    <meta:user-defined meta:name="OVERHEIDop.GmbID/DC.identifier">gmb-2018-263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4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65 491107.99</meta:user-defined>
    <meta:user-defined meta:name="OVERHEIDop.versieInformatie"/>
  </office:meta>
</office:document-meta>
</file>