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planologische afwijking) - Goedereede, Oostdijkseweg 47: het wijzigen van het gebruik van de schuur t.b.v. bed- en breakfast, ontvangstdatum: 26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882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882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planologische afwijking) - Goedereede, Oostdijkseweg 47: het wijzigen van het gebruik van de schuur t.b.v. bed- en breakfast, ontvangstdatum: 26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882</meta:user-defined>
    <meta:user-defined meta:name="OVERHEIDop.GmbID/DC.identifier">gmb-2018-263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7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803 427570</meta:user-defined>
    <meta:user-defined meta:name="OVERHEIDop.versieInformatie"/>
  </office:meta>
</office:document-meta>
</file>