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een besluit genomen op de aanvraag voor een vergunningmet zaaknummer Z/18/043769 / 18SZ1228 voor op locatie Dorpsplein te Westervoort. De vergunning is toegekend. Het besluit betreft de volgende onderdelen:</text:p>
            <text:p text:style-name="common-al">Evenement op 14 december 2018 van 13.00 uur tot 21.00 uur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postbus 6,6920 AA te Duiven. De termijn voor het indienen van een bezwaar start op 7 december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388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Dorpsplein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81</meta:user-defined>
    <meta:user-defined meta:name="OVERHEIDop.GmbID/DC.identifier">gmb-2018-263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.2 441735.94</meta:user-defined>
    <meta:user-defined meta:name="OVERHEIDop.versieInformatie"/>
  </office:meta>
</office:document-meta>
</file>