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8: Nieuwe aanvraag omgevingsvergunning, kappen va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8, kappen van 2 vliegdennen, ZKW1813971, ontvangen op 29-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8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8: Nieuwe aanvraag omgevingsvergunning, kappen va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80</meta:user-defined>
    <meta:user-defined meta:name="OVERHEIDop.GmbID/DC.identifier">gmb-2018-263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18</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72 444483</meta:user-defined>
    <meta:user-defined meta:name="OVERHEIDop.versieInformatie"/>
  </office:meta>
</office:document-meta>
</file>