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venement, diverse straten, 5472 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toestemming verleend voor het (geheel of gedeeltelijk) afsluiten van de volgende wegen: Dorpsstraat, Krommedelseweg, Pastoor de Grootstraat, Jan Dobbelsteenstraat, Donatusstraat, Schaapsdijk, Molenhoeven en De Hekkenslag  voor de verlichte carnavalsoptocht op 2 maart 2019 van 19.00 uur tot 21.30 uur.</text:p>
            <text:p text:style-name="common-al">Het besluit is verzonden op: 10 december 2018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87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evenement, diverse straten, 5472 PH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877</meta:user-defined>
    <meta:user-defined meta:name="OVERHEIDop.GmbID/DC.identifier">gmb-2018-263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H 9a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25 409945</meta:user-defined>
    <meta:user-defined meta:name="OVERHEIDop.versieInformatie"/>
  </office:meta>
</office:document-meta>
</file>