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menadepad 8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brengen van reclame op de voorgevel</text:p>
            <text:p text:style-name="common-al">Locatie: Promenadepad 83, 9641 DC  Veendam</text:p>
            <text:p text:style-name="last-al">Datum ontvangst: 29 november 2018 (zaaknummer 595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87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romenadepad 8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75</meta:user-defined>
    <meta:user-defined meta:name="OVERHEIDop.GmbID/DC.identifier">gmb-2018-263875</meta:user-defined>
    <meta:user-defined meta:name="OVERHEID.TaxonomieBeleidsagenda/OVERHEID.category">Huisvesting | Organisatie en beleid</meta:user-defined>
    <meta:user-defined meta:name="OVERHEIDop.referentienummer">59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Promenadepad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68 569861</meta:user-defined>
    <meta:user-defined meta:name="OVERHEIDop.versieInformatie"/>
  </office:meta>
</office:document-meta>
</file>