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weerstraat 5, 2018-08645, recht optrekken voorgevel 1e verdieping en bouwen dakopbouw, ontheffing handelen in strijd met regels ruimtelijke ordening, verzonden 6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87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7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7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weerstraat 5, 2018-08645, recht optrekken voorgevel 1e verdieping en bouwen dakopbouw, ontheffing handelen in strijd met regels ruimtelijke ordening, verzonden 6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874</meta:user-defined>
    <meta:user-defined meta:name="OVERHEIDop.GmbID/DC.identifier">gmb-2018-2638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JB 5</meta:user-defined>
    <meta:user-defined meta:name="OVERHEIDop.woonplaats">Haarlem</meta:user-defined>
    <meta:user-defined meta:name="OVERHEIDop.straatnaam">Gewe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96 487197</meta:user-defined>
    <meta:user-defined meta:name="OVERHEIDop.versieInformatie"/>
  </office:meta>
</office:document-meta>
</file>