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3: Nieuwe aanvraag omgevingsvergunning, kappen van 6 spar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3, kappen van 6 sparren, ZKW1813967, ontvangen op 02-12-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3865</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5</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65</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23: Nieuwe aanvraag omgevingsvergunning, kappen van 6 sparr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65</meta:user-defined>
    <meta:user-defined meta:name="OVERHEIDop.GmbID/DC.identifier">gmb-2018-2638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N 23</meta:user-defined>
    <meta:user-defined meta:name="OVERHEIDop.woonplaats">Wageningen</meta:user-defined>
    <meta:user-defined meta:name="OVERHEIDop.straatnaam">Papen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5937 444663</meta:user-defined>
    <meta:user-defined meta:name="OVERHEIDop.versieInformatie"/>
  </office:meta>
</office:document-meta>
</file>