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briefadres gemeente Noordoostpolder 2014</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gelet op:</text:p>
            <text:p text:style-name="al"/>
            <text:list text:style-name="id1-3-2-1-1-4">
              <text:list-item text:style-override="id1-3-2-1-1-4-1">
                <text:number>-</text:number>
                <text:p text:style-name="al">de artikelen 1.1, 2.23, 2.38 tot en met 2.42, 2.45, 2.47, 2.52 van de Wet basisregistratie personen (Wet BRP), </text:p>
              </text:list-item>
              <text:list-item text:style-override="id1-3-2-1-1-4-2">
                <text:number>-</text:number>
                <text:p text:style-name="al">artikel 29 van het Besluit basisregistratie personen (Besluit BRP), </text:p>
              </text:list-item>
              <text:list-item text:style-override="id1-3-2-1-1-4-3">
                <text:number>-</text:number>
                <text:p text:style-name="al">de artikelen 17, 18 en 19 van de Regeling basisregistratie personen (Regeling BRP), </text:p>
              </text:list-item>
              <text:list-item text:style-override="id1-3-2-1-1-4-4">
                <text:number>-</text:number>
                <text:p text:style-name="al">artikel 4:81 van de Algemene wet bestuursrecht, </text:p>
              </text:list-item>
            </text:list>
            <text:p text:style-name="al"> </text:p>
            <text:p text:style-name="al">gezien de circulaire BRP en briefadres (2016-0000656211) van de minister van BZK van 18 oktober 2016 en het Protocol voor ondersteuning door Burgerzaken aan achterblijvers in geval van vermissing (NVVB-2016);</text:p>
            <text:p text:style-name="al"> </text:p>
            <text:p text:style-name="al">overwegende dat het gewenst is om de Beleidsregels briefadres gemeente Noordoostpolder 2014 te wijzigen  om kwetsbare groepen, zoals verwarde personen, zonder woonadres, in te schrijven in de BRP  op een briefadres;</text:p>
            <text:p text:style-name="al"> </text:p>
            <text:p text:style-name="al">
            <text:span text:style-name="nadrukvet">besluit vast te stellen:</text:span>
          </text:p>
            <text:p text:style-name="al">
            <text:span text:style-name="nadrukvet">de volgende wijziging van de Beleidsregels  briefadres gemeente Noordoostpolder 2014</text:span>
          </text:p>
          </text:section>
        </text:section>
        <text:section text:name="regeling-tekst_id1-3-2-2" text:style-name="regeling-tekst">
          <text:section text:name="artikel_id1-3-2-2-1" text:style-name="artikel">
            <text:p text:style-name="artikel_kop_titel"><text:span text:style-name="artikel_kop_label">I </text:span> De Beleidregels briefadres gemeente Noordoostpolder 2014 wordt gewijzigd als volgt:</text:p>
            <text:p text:style-name="al"/>
            <text:p text:style-name="al">
            <text:span text:style-name="nadrukvet">A. </text:span>Artikel 2, onder a wordt gewijzigd als volgt:</text:p>
            <text:p text:style-name="al">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Artikel 2 onder a</text:span>
                    </text:p>
                  </table:table-cell>
                  <table:table-cell table:style-name="cell_frame_all" table:number-rows-spanned="1" table:number-columns-spanned="1">
                    <text:p text:style-name="table_al">
                      <text:span text:style-name="nadrukvet">Artikel 2, onder a</text:span>
                    </text:p>
                  </table:table-cell>
                </table:table-row>
                <table:table-row table:style-name="row">
                  <table:table-cell table:style-name="cell_frame_all" table:number-rows-spanned="1" table:number-columns-spanned="1">
                    <text:p text:style-name="table_al">Redenen voor het doen van aangifte van een briefadres zijn slechts:</text:p>
                    <text:p text:style-name="table_al">a. het ontbreken van een woonadres vanwege:</text:p>
                    <text:p text:style-name="table_al">1° dak- of thuisloosheid;</text:p>
                    <text:p text:style-name="table_al">2° korte overbrugging tussen twee woonadressen;</text:p>
                    <text:p text:style-name="table_al">3° de uitoefening van een ambulant beroep;</text:p>
                    <text:p text:style-name="table_al">4° kortverblijf in het buitenland, gedurende een jaar ten hoogste twee derden van de tijd, <text:span text:style-name="nadrukcur">of</text:span></text:p>
                    <text:p text:style-name="table_al">5° korter dan twee jaar verblijf in het buitenland en varend op een schip dat de thuishaven in Nederland heeft.</text:p>
                    <text:p text:style-name="table_al">  </text:p>
                  </table:table-cell>
                  <table:table-cell table:style-name="cell_frame_all" table:number-rows-spanned="1" table:number-columns-spanned="1">
                    <text:p text:style-name="table_al">a. het ontbreken van een woonadres vanwege:</text:p>
                    <text:p text:style-name="table_al">1° dak- of thuisloosheid;</text:p>
                    <text:p text:style-name="table_al">2° korte overbrugging tussen twee woonadressen;</text:p>
                    <text:p text:style-name="table_al">3° de uitoefening van een ambulant beroep;</text:p>
                    <text:p text:style-name="table_al">4° kortverblijf in het buitenland, gedurende een jaar ten hoogste twee derden van de tijd,</text:p>
                    <text:p text:style-name="table_al">5° korter dan twee jaar verblijf in het buitenland en varend op een schip dat de thuishaven in Nederland heeft;</text:p>
                    <text:p text:style-name="table_al">
                      <text:span text:style-name="nadrukvet">6<text:span text:style-name="sup">0</text:span>. behoren tot een kwetsbare groep, zoals verwarde personen, of</text:span>
                    </text:p>
                    <text:p text:style-name="table_al">
                      <text:span text:style-name="nadrukvet">7<text:span text:style-name="sup">0</text:span>. langdurig vermist zijn van een persoon.</text:span>
                    </text:p>
                  </table:table-cell>
                </table:table-row>
              </table:table>
              <text:p text:style-name="table_bottom"/>
            </text:section>
            <text:p text:style-name="al"/>
            <text:p text:style-name="al">
            <text:span text:style-name="nadrukvet">B. </text:span>Artikel 2 lid c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Artikel 2 onder c</text:p>
                  </table:table-cell>
                  <table:table-cell table:style-name="cell_frame_all" table:number-rows-spanned="1" table:number-columns-spanned="1">
                    <text:p text:style-name="table_al">Artikel 2 onder c</text:p>
                  </table:table-cell>
                </table:table-row>
                <table:table-row table:style-name="row">
                  <table:table-cell table:style-name="cell_frame_all" table:number-rows-spanned="1" table:number-columns-spanned="1">
                    <text:p text:style-name="table_al">Verblijf in een instelling als bedoeld in artikel 2.40 van de wet BRP</text:p>
                  </table:table-cell>
                  <table:table-cell table:style-name="cell_frame_all" table:number-rows-spanned="1" table:number-columns-spanned="1">
                    <text:p text:style-name="table_al">Verblijf in een instelling als bedoeld in artikel 2.40 , lid 3 en 4 van de wet BRP</text:p>
                  </table:table-cell>
                </table:table-row>
              </table:table>
              <text:p text:style-name="table_bottom"/>
            </text:section>
            <text:p text:style-name="al"/>
            <text:p text:style-name="al">
            <text:span text:style-name="nadrukvet">C. </text:span>Na artikel 2 onder c wordt toegevoegd:</text:p>
            <text:list text:style-name="id1-3-2-2-1-11">
              <text:list-item text:style-override="id1-3-2-2-1-11-1">
                <text:number>d.</text:number>
                <text:p text:style-name="al"> verblijf op een adres waarvan het opnemen van dat woonadres naar het oordeel van de burgemeester om veiligheidsredenen niet wenselijk is (artikel 2.41 van de Wet BRP). </text:p>
              </text:list-item>
            </text:list>
            <text:p text:style-name="al"/>
            <text:p text:style-name="al">
            <text:span text:style-name="nadrukvet">D. </text:span>Artikel 3, lid 2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Artikel 3, lid 2</text:p>
                  </table:table-cell>
                </table:table-row>
                <table:table-row table:style-name="row">
                  <table:table-cell table:style-name="cell_frame_all" table:number-rows-spanned="1" table:number-columns-spanned="1">
                    <text:p text:style-name="table_al">De <text:span text:style-name="nadrukcur">briefadreshouder </text:span>is verplicht om bij de aangifte tot briefadres alle benodigde stukken te overleggen </text:p>
                  </table:table-cell>
                  <table:table-cell table:style-name="cell_frame_all" table:number-rows-spanned="1" table:number-columns-spanned="1">
                    <text:p text:style-name="table_al">De <text:span text:style-name="nadrukvet">aangever</text:span> is verplicht om bij de aangifte tot briefadres alle benodigde stukken te overleggen</text:p>
                  </table:table-cell>
                </table:table-row>
              </table:table>
              <text:p text:style-name="table_bottom"/>
            </text:section>
            <text:p text:style-name="al"/>
            <text:p text:style-name="al">
            <text:span text:style-name="nadrukvet">E. </text:span>Artikel 3, lid 3 onder c wordt gewijzigd als volgt</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Een geldig identiteitsbewijs of een kopie ervan en een schriftelijke verklaring van instemming <text:span text:style-name="nadrukcur">van degenen of de gemachtigde van de aangewezen rechtspersoon bij wie het briefadres wordt gehouden</text:span> </text:p>
                  </table:table-cell>
                  <table:table-cell table:style-name="cell_frame_all" table:number-rows-spanned="1" table:number-columns-spanned="1">
                    <text:p text:style-name="table_al">Een geldig identiteitsbewijs of een kopie ervan en een schriftelijke verklaring van instemming <text:span text:style-name="nadrukvet">van de briefadresgever</text:span>.</text:p>
                  </table:table-cell>
                </table:table-row>
              </table:table>
              <text:p text:style-name="table_bottom"/>
            </text:section>
            <text:p text:style-name="al"/>
            <text:p text:style-name="al">
            <text:span text:style-name="nadrukvet">F. </text:span>Artikel 3, lid 4 wordt gewijzigd als volgt:</text:p>
            <text:p text:style-name="al"> </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 tekst</text:span>
                    </text:p>
                  </table:table-cell>
                </table:table-row>
                <table:table-row table:style-name="row">
                  <table:table-cell table:style-name="cell_frame_all" table:number-rows-spanned="1" table:number-columns-spanned="1">
                    <text:p text:style-name="table_al">4. De briefadresgever, kan maximaal aan twee gezinshuishoudens of twee alleenstaanden toestemming geven een briefadres te houden.</text:p>
                  </table:table-cell>
                  <table:table-cell table:style-name="cell_frame_all" table:number-rows-spanned="1" table:number-columns-spanned="1">
                    <text:p text:style-name="table_al">4. De briefadresgever kan maximaal aan twee gezinshuishoudens, <text:span text:style-name="nadrukvet">twee alleenstaanden of aan een gezinshuishouden en een alleenstaande</text:span> toestemming geven een briefadres te houden.</text:p>
                  </table:table-cell>
                </table:table-row>
              </table:table>
              <text:p text:style-name="table_bottom"/>
            </text:section>
            <text:p text:style-name="al"/>
            <text:p text:style-name="al">
            <text:span text:style-name="nadrukvet">G. </text:span>Aan artikel 3 worden na lid 4, drie nieuwe leden toegevoegd: </text:p>
            <text:list text:style-name="id1-3-2-2-1-24">
              <text:list-item text:style-override="id1-3-2-2-1-24-1">
                <text:number>5.</text:number>
                <text:p text:style-name="al"> Als het briefadres gevraagd wordt op grond van artikel 2,  lid 4  is een schriftelijke verklaring van de burgemeester noodzakelijk waaruit blijkt dat opname van een woonadres niet wenselijk is.</text:p>
              </text:list-item>
              <text:list-item text:style-override="id1-3-2-2-1-24-2">
                <text:number>6.</text:number>
                <text:p text:style-name="al"> Lid 4 is niet van toepassing indien de briefadresgever het college van burgemeester en wethouders is of een door het college aangewezen rechtspersoon, bedoeld in artikel 2.42 onder b van de Wet BRP.</text:p>
              </text:list-item>
              <text:list-item text:style-override="id1-3-2-2-1-24-3">
                <text:number>7.</text:number>
                <text:p text:style-name="al"> Als het briefadres noodzakelijk is op grond van artikel 2, lid 1 onder f en g, dient de noodzakelijkheid te blijken uit een onderliggend dossier.</text:p>
              </text:list-item>
            </text:list>
            <text:p text:style-name="al"/>
            <text:p text:style-name="al">
            <text:span text:style-name="nadrukvet">H. </text:span>Artikel 4 wordt gewijzigd als volgt:</text:p>
            <text:p text:style-name="al"> </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is in ieder geval niet mogelijk om ingeschreven te worden op een briefadres, indien:</text:p>
                    <text:list text:style-name="id1-3-2-2-1-28-1-3-2-1-2">
                      <text:list-item text:style-override="id1-3-2-2-1-28-1-3-2-1-2-1">
                        <text:number>a.</text:number>
                        <text:p text:style-name="table_al">
                          <text:span text:style-name="nadrukcur"/>
                          <text:span text:style-name="nadrukcur">de briefadreshouder een woonadres heeft;</text:span>
                        </text:p>
                      </text:list-item>
                      <text:list-item text:style-override="id1-3-2-2-1-28-1-3-2-1-2-2">
                        <text:number>b.</text:number>
                        <text:p text:style-name="table_al">
                          <text:span text:style-name="nadrukcur"/>
                          <text:span text:style-name="nadrukcur">de briefadreshouder niet varend is op een schip dat zijn thuishaven in Nederland heeft, en langer dan acht maanden gedurende een jaar in het buitenland verblijft</text:span>
                        </text:p>
                      </text:list-item>
                      <text:list-item text:style-override="id1-3-2-2-1-28-1-3-2-1-2-3">
                        <text:number>c.</text:number>
                        <text:p text:style-name="table_al">
                          <text:span text:style-name="nadrukcur"/>
                          <text:span text:style-name="nadrukcur">de briefadreshoudervarend is op een schip dat zijn thuishaven in Nederland heeft en langer dan twee jaar in het buitenland verblijft;</text:span>
                        </text:p>
                      </text:list-item>
                      <text:list-item text:style-override="id1-3-2-2-1-28-1-3-2-1-2-4">
                        <text:number>d.</text:number>
                        <text:p text:style-name="table_al">
                          <text:span text:style-name="nadrukcur"/>
                          <text:span text:style-name="nadrukcur">er een onderzoek loopt naar de verblijfplaats van de briefadresgever;</text:span>
                        </text:p>
                      </text:list-item>
                      <text:list-item text:style-override="id1-3-2-2-1-28-1-3-2-1-2-5">
                        <text:number>e.</text:number>
                        <text:p text:style-name="table_al">
                          <text:span text:style-name="nadrukcur"/>
                          <text:span text:style-name="nadrukcur">het briefadres een adres betreft waarop al aan twee alleenstaanden of twee gezinshuishoudens een briefadres is verleend;</text:span>
                        </text:p>
                      </text:list-item>
                      <text:list-item text:style-override="id1-3-2-2-1-28-1-3-2-1-2-6">
                        <text:number>f.</text:number>
                        <text:p text:style-name="table_al">
                          <text:span text:style-name="nadrukcur"/>
                          <text:span text:style-name="nadrukcur">het briefadres geen bestaand adres betreft;</text:span>
                        </text:p>
                      </text:list-item>
                      <text:list-item text:style-override="id1-3-2-2-1-28-1-3-2-1-2-7">
                        <text:number>g.</text:number>
                        <text:p text:style-name="table_al">
                          <text:span text:style-name="nadrukcur"/>
                          <text:span text:style-name="nadrukcur">het briefadres een postbus. </text:span>
                        </text:p>
                      </text:list-item>
                    </text:list>
                    <text:p text:style-name="table_al">  </text:p>
                  </table:table-cell>
                  <table:table-cell table:style-name="entry" table:number-rows-spanned="1" table:number-columns-spanned="1">
                    <text:p text:style-name="table_al">Het is in ieder geval niet mogelijk om ingeschreven te worden op een briefadres, indien:</text:p>
                    <text:list text:style-name="id1-3-2-2-1-28-1-3-2-2-2">
                      <text:list-item text:style-override="id1-3-2-2-1-28-1-3-2-2-2-1">
                        <text:number>a.</text:number>
                        <text:p text:style-name="table_al">
                          <text:span text:style-name="nadrukvet"/>
                          <text:span text:style-name="nadrukvet">de aangever een woonadres heeft, tenzij hij in de situatie verkeert zoals beschreven in artikel 2, onder d.</text:span>
                        </text:p>
                      </text:list-item>
                      <text:list-item text:style-override="id1-3-2-2-1-28-1-3-2-2-2-2">
                        <text:number>b.</text:number>
                        <text:p text:style-name="table_al">
                          <text:span text:style-name="nadrukvet"/>
                          <text:span text:style-name="nadrukvet">de aangever langer dan acht maanden gedurende één jaar in het buitenland verblijft en niet beroepshalve varend is op een schip dat zijn thuishaven in Nederland heeft.</text:span>
                        </text:p>
                      </text:list-item>
                      <text:list-item text:style-override="id1-3-2-2-1-28-1-3-2-2-2-3">
                        <text:number>c.</text:number>
                        <text:p text:style-name="table_al">
                          <text:span text:style-name="nadrukvet"/>
                          <text:span text:style-name="nadrukvet">de aangever beroepshalve varend is op een schip dat zijn thuishaven in Nederland heeft en langer dan twee jaar in het buitenland verblijft;</text:span>
                        </text:p>
                      </text:list-item>
                      <text:list-item text:style-override="id1-3-2-2-1-28-1-3-2-2-2-4">
                        <text:number>d.</text:number>
                        <text:p text:style-name="table_al">
                          <text:span text:style-name="nadrukvet"/>
                          <text:span text:style-name="nadrukvet">er een onderzoek loopt naar de verblijfplaats van de briefadresgever; </text:span>
                        </text:p>
                      </text:list-item>
                      <text:list-item text:style-override="id1-3-2-2-1-28-1-3-2-2-2-5">
                        <text:number>e.</text:number>
                        <text:p text:style-name="table_al">
                          <text:span text:style-name="nadrukvet">het briefadres een adres betreft waarop reeds aan twee alleenstaanden of twee gezinshuishoudens of een alleenstaande en een gezinshuishouden een briefadres is verleend met inachtneming van de uitzonderingen bedoeld in artikel 3, lid 7.</text:span>
                        </text:p>
                      </text:list-item>
                    </text:list>
                  </table:table-cell>
                </table:table-row>
              </table:table>
              <text:p text:style-name="table_bottom"/>
            </text:section>
            <text:p text:style-name="al"/>
            <text:p text:style-name="al">
            <text:span text:style-name="nadrukvet">I. </text:span>Artikel 5, lid 1 wordt gewijzigd als volgt<text:span text:style-name="nadrukvet">:</text:span></text:p>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In de situatie als bedoeld in artikel 2, onder a, 2° <text:span text:style-name="nadrukcur">word</text:span>t een briefadres worden <text:span text:style-name="nadrukcur">toegekend</text:span> voor de duur van maximaal drie maanden</text:p>
                  </table:table-cell>
                  <table:table-cell table:style-name="cell_frame_all" table:number-rows-spanned="1" table:number-columns-spanned="1">
                    <text:p text:style-name="table_al">In de situatie als bedoeld in artikel 2, lid a, <text:span text:style-name="nadrukvet">onder 1<text:span text:style-name="sup">0 , </text:span>2<text:span text:style-name="sup">o</text:span>, 3<text:span text:style-name="sup">0</text:span> , 6<text:span text:style-name="sup">0</text:span>, en 7<text:span text:style-name="sup">0 </text:span></text:span> kan een briefadres worden <text:span text:style-name="nadrukvet">gekozen</text:span> voor de duur van maximaal drie maanden. <text:span text:style-name="nadrukvet">Deze termijn kan telkens worden verlengd als de omstandigheden daar in redelijkheid aanleiding voor geven.</text:span></text:p>
                  </table:table-cell>
                </table:table-row>
              </table:table>
              <text:p text:style-name="table_bottom"/>
            </text:section>
            <text:p text:style-name="al"/>
            <text:p text:style-name="al">
            <text:span text:style-name="nadrukvet">J. </text:span>Artikel 5, lid 4 wordt gewijzigd als volgt<text:span text:style-name="nadrukvet">:</text:span></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In de situatie als bedoeld in artikel 2, onder a, 2° kan de termijn voor een briefadres eenmalig met maximaal drie maanden verlengd worden</text:span>
                    </text:p>
                  </table:table-cell>
                  <table:table-cell table:style-name="cell_frame_all" table:number-rows-spanned="1" table:number-columns-spanned="1">
                    <text:p text:style-name="table_al">
                      <text:span text:style-name="nadrukvet">In de situatie als bedoeld in artikel 2, onder d mag een briefadres worden verleend voor de duur die de burgemeester noodzakelijk acht.</text:span>
                    </text:p>
                  </table:table-cell>
                </table:table-row>
              </table:table>
              <text:p text:style-name="table_bottom"/>
            </text:section>
            <text:p text:style-name="al"/>
            <text:p text:style-name="al">
            <text:span text:style-name="nadrukvet">K. </text:span>Artikel 6, lid 1 wordt gewijzigd als volgt<text:span text:style-name="nadrukvet">:</text:span></text:p>
            <text:p text:style-name="al"> </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38-1-3-2-1-1">
                      <text:list-item text:style-override="id1-3-2-2-1-38-1-3-2-1-1-1">
                        <text:number>1.</text:number>
                        <text:p text:style-name="table_al">De aanvraag voor verlenging van het briefadres wordt beoordeeld met inachtneming van de artikelen <text:span text:style-name="nadrukcur">2 en 4</text:span>.</text:p>
                      </text:list-item>
                    </text:list>
                  </table:table-cell>
                  <table:table-cell table:style-name="cell_frame_all" table:number-rows-spanned="1" table:number-columns-spanned="1">
                    <text:list text:style-name="id1-3-2-2-1-38-1-3-2-2-1">
                      <text:list-item text:style-override="id1-3-2-2-1-38-1-3-2-2-1-1">
                        <text:number>1.</text:number>
                        <text:p text:style-name="table_al">De aanvraag voor verlenging van het briefadres wordt beoordeeld met inachtneming van de artikelen <text:span text:style-name="nadrukvet">2</text:span><text:span text:style-name="nadrukvet">tot en met 5.</text:span></text:p>
                      </text:list-item>
                    </text:list>
                    <text:p text:style-name="table_al">  </text:p>
                  </table:table-cell>
                </table:table-row>
              </table:table>
              <text:p text:style-name="table_bottom"/>
            </text:section>
          </text:section>
          <text:section text:name="artikel_id1-3-2-2-2" text:style-name="artikel">
            <text:p text:style-name="artikel_kop_titel"><text:span text:style-name="artikel_kop_label">II. Deze wijziging van de Beleidsregels briefadres gemeente Noordoospolder 2014 treedt in werking op 1 december 2018.</text:span> </text:p>
            <text:p text:style-name="al"/>
            <text:p text:style-name="al"/>
          </text:section>
        </text:section>
        <text:section text:name="regeling-sluiting_id1-3-2-3" text:style-name="regeling-sluiting">
          <text:section text:name="gegeven_id1-3-2-3-1" text:style-name="gegeven">
            <text:p text:style-name="dagtekening">
            <text:span text:style-name="datum">Aldus vastgesteld in de vergadering van 20 november 2018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 de burgemeester, </text:span></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Toelichting:</text:span>
        </text:p>
          <text:p text:style-name="al">
          <text:span text:style-name="nadrukvet">Algemeen</text:span>
        </text:p>
          <text:p text:style-name="al">De gewijzigde beleidsregels briefadres gemeente Noordoostpolder 2014 vormen nu een instrumentarium waarmee tijdelijke maatwerkoplossingen kunnen worden geboden aan die categorie burgers waarover de nationale ombudsman in zijn rapport het volgende schrijft . </text:p>
          <text:p text:style-name="al">Begin citaat:</text:p>
          <text:p text:style-name="al"> “In een veranderende samenleving zijn steeds meer levenspatronen denkbaar die vragen om een open houding van de overheid. Als burger mag je redelijkerwijs verwachten dat de gemeente bereid is om vanuit goed vertrouwen mee te denken in situaties die - om wat voor reden dan ook - afwijken van de standaardregels. Omdat het systeem nu eenmaal zo is ingericht dat de toegang tot voorzieningen gekoppeld is aan een registratie in de BRP, vind ik dat een burger zich te allen tijde moet kunnen inschrijven, ongeacht zijn woon- of leefsituatie. Hoor je bij Nederland, dan hoor je ook in de administratie. Wanneer burgers uit de BRP worden uitgeschreven en daardoor geen aanspraak kunnen maken op (sociale) voorzieningen, niet aan een woning kunnen komen of geen zorgverzekering kunnen afsluiten, worden zij in een kwetsbare positie gedrukt waar zij moeilijk zelfstandig uitkomen. Dit kan niet de bedoeling zijn van een bevolkingsregistratie. Een burger mag er in alle redelijkheid van uitgaan dat - wanneer veel gelegen is aan een inschrijving - de overheid die inschrijving faciliteert. In de klachten en signalen die ik van burgers ontvang zie ik terug dat dit niet altijd gebeurt. Een burger die zonder BRP-inschrijving wordt weggestuurd weet niet wat te doen en tot wie hij zich (nog) kan wenden. En intussen wordt zijn problematiek steeds groter. Door tijdige herkenning van het risico op buitensluiting kunnen grotere problemen worden voorkomen.” Aldus de nationale ombudsman in zijn rapport “een mens leeft, een systeem niet”.Einde citaat. </text:p>
          <text:p text:style-name="al"/>
          <text:p text:style-name="al">
          <text:span text:style-name="nadrukvet">Artikelsgewijze toelichting op de wijziging Regeling briefadres</text:span>
        </text:p>
          <text:p text:style-name="al">
          <text:span text:style-name="nadrukvet">Toelichting artikel 1, sub d,:</text:span>
        </text:p>
          <text:p text:style-name="al">Onder een alleenstaande ouder wordt verstaan:</text:p>
          <text:list text:style-name="id1-3-2-4-11">
            <text:list-item text:style-override="id1-3-2-4-11-1">
              <text:number>-</text:number>
              <text:p text:style-name="al">een ongehuwd ouder, zonder geregistreerd partnerschap, </text:p>
            </text:list-item>
            <text:list-item text:style-override="id1-3-2-4-11-2">
              <text:number>-</text:number>
              <text:p text:style-name="al">een ouder wiens huwelijk of geregistreerd partnerschap is ontbonden of beëindigd,</text:p>
            </text:list-item>
            <text:list-item text:style-override="id1-3-2-4-11-3">
              <text:number>-</text:number>
              <text:p text:style-name="al">een gehuwd ouder, die niet samenwoont met de echtgenoot (of echtgenote), of</text:p>
            </text:list-item>
            <text:list-item text:style-override="id1-3-2-4-11-4">
              <text:number>-</text:number>
              <text:p text:style-name="al">een ouder met een geregistreerd partnerschap, die niet samenwoont met deze partner.</text:p>
            </text:list-item>
          </text:list>
          <text:p text:style-name="al"> </text:p>
          <text:p text:style-name="al">
          <text:span text:style-name="nadrukvet">Toelichting artikel 2, lid A, sub 1:</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p text:style-name="al">
          <text:span text:style-name="nadrukvet">Toelichting artikel 2, lid A, sub 2:</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p text:style-name="al">
          <text:span text:style-name="nadrukvet">Toelichting artikel 2, lid A, sub 3:</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p text:style-name="al">
          <text:span text:style-name="nadrukvet">Toelichting artikel 2, lid A, sub 4:</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p text:style-name="al">
          <text:span text:style-name="nadrukvet">Toelichting artikel 2, lid A, sub 5:</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p text:style-name="al">
          <text:span text:style-name="nadrukvet">Toelichting artikel 2, lid A, sub 6:</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 Zie ook toelichting algemeen. </text:p>
          <text:p text:style-name="al"> </text:p>
          <text:p text:style-name="al">
          <text:span text:style-name="nadrukvet">Toelichting artikel 2, lid A, sub 7:</text:span>
        </text:p>
          <text:p text:style-name="al">Met een langdurig vermist persoon wordt bedoeld een persoon, die:</text:p>
          <text:list text:style-name="id1-3-2-4-36">
            <text:list-item text:style-override="id1-3-2-4-36-1">
              <text:number>-</text:number>
              <text:p text:style-name="al">tegen redelijke verwachting in afwezig is uit zijn of haar gebruikelijke en/of veilig geachte omgeving,</text:p>
            </text:list-item>
            <text:list-item text:style-override="id1-3-2-4-36-2">
              <text:number>-</text:number>
              <text:p text:style-name="al">waarvan de verblijfplaats van de persoon onbekend is, en</text:p>
            </text:list-item>
            <text:list-item text:style-override="id1-3-2-4-36-3">
              <text:number>-</text:number>
              <text:p text:style-name="al">het in diens belang is dat de verblijfplaats wordt vastgesteld.</text:p>
            </text:list-item>
          </text:list>
          <text:p text:style-name="al"> </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p text:style-name="al">
          <text:span text:style-name="nadrukvet">Toelichting artikel 2, lid b:</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p text:style-name="al">
          <text:span text:style-name="nadrukvet">Toelichting artikel 2, lid c:</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p text:style-name="al">
          <text:span text:style-name="nadrukvet">Toelichting artikel 3, lid 4:</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p text:style-name="al">
          <text:span text:style-name="nadrukvet">Toelichting artikel 3, lid 5:</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p text:style-name="al">
          <text:span text:style-name="nadrukvet">Toelichting artikel 3, lid 6:</text:span>
        </text:p>
          <text:p text:style-name="al">Als de gemeente zelf of een instelling voor maatschappelijke opvang als briefadresgever optreedt, is de beperking die lid 6 vermeldt, niet van toepassing.</text:p>
          <text:p text:style-name="al"> </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p text:style-name="al">Het betreft hier een (niet-limitatieve) opsomming van weigeringsgronden voor de aangifte briefadres. </text:p>
          <text:p text:style-name="al"> </text:p>
          <text:p text:style-name="al">In de gevallen dat een briefadres wordt toegekend vanwege veiligheidsreden vastgesteld door de burgemeester (art 2, lid d) of omdat de briefadreshouder behoort tot een kwetsbare groep (art 2, lid A onder 6), zal de gemeente zelf altijd de afweging maken tot al dan niet toekennen van een briefadres. </text:p>
          <text:p text:style-name="al"> </text:p>
          <text:p text:style-name="al">Het is toegestaan om een briefadres bij inschrijving op grond van aangifte van verblijf en adres te kiezen. Dit is in niet strijd met artikel 2.38 Wet BRP. </text:p>
          <text:p text:style-name="al"> </text:p>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p text:style-name="al">
          <text:span text:style-name="nadrukvet">Toelichting artikel 4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p text:style-name="al">
          <text:span text:style-name="nadrukvet">Toelichting artikel 4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p>
          <text:p text:style-name="al">
          <text:span text:style-name="nadrukvet">Toelichting artikel 4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p text:style-name="al">
          <text:span text:style-name="nadrukvet">Toelichting artikel 5</text:span>
        </text:p>
          <text:p text:style-name="al">Zie toelichting algemeen.</text:p>
          <text:p text:style-name="al">  </text:p>
          <text:p text:style-name="al">
          <text:span text:style-name="nadrukvet">Toelichting artikel 6, lid 2</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386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briefadres gemeente Noordoostpolder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62</meta:user-defined>
    <meta:user-defined meta:name="OVERHEIDop.GmbID/DC.identifier">gmb-2018-263862</meta:user-defined>
    <meta:user-defined meta:name="OVERHEID.TaxonomieBeleidsagenda/OVERHEID.category">Bestuur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