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84*"/>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84*"/>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4*"/>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84*"/>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84*"/>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4*"/>
    </style:style>
    <style:style style:family="table-column" style:parent-style-name="colspec" style:name="id1-3-2-4-14-1-3">
      <style:table-column-properties style:rel-column-width="10*"/>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84*"/>
    </style:style>
    <style:style style:family="table-column" style:parent-style-name="colspec" style:name="id1-3-2-4-16-1-3">
      <style:table-column-properties style:rel-column-width="10*"/>
    </style:style>
  </office:automatic-styles>
  <office:body>
    <office:text>
      <text:p text:style-name="new_page_staatscourant"/>
      <text:p text:style-name="single-kop-titel">Verordening leges Publiekszaken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5;</text:p>
            <text:p text:style-name="al"/>
            <text:p text:style-name="al">gelet op artikel 156, eerste en tweede lid, aanhef en onderdeel h, en artikel 229, eerste lid, aanhef en onderdeel b, van de Gemeentewet, de artikelen 2, tweede lid, en 7 van de Paspoort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Publiekszaken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de dag in een kalenderjaar tot en met de (n-1)-de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Publiekszaken’ worden rechten geheven ter zake van het genot van door of vanwege het gemeentebestuur verstrekte diensten, het verrichten van handelingen ten behoeve van een aanvraag van een Nederlandse identiteitskaart of een reisdocument,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een ander documen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geval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bij digitale aanvragen (Mijn Loket) en in bijzondere gevallen bij vooruitbetal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eges Publiekszaken Rotterdam 2018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eges Publiekszaken Rotterdam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 </text:span></text:p>
            <text:p><text:span text:style-name="ondertekening_naam">
            <text:span text:style-name="voornaam">J.M. van</text:span>
            <text:span text:style-name="achternaam">Midden </text:span>
          </text:span></text:p>
          </text:section>
          <text:section text:name="ondertekening_id1-3-2-3-3">
            <text:p><text:span text:style-name="functie">De voorzitter, </text:span></text:p>
            <text:p><text:span text:style-name="ondertekening_naam">
            <text:span text:style-name="voornaam"> A.</text:span>
            <text:span text:style-name="achternaam">Aboutaleb </text:span>
          </text:span></text:p>
          </text:section>
        </text:section>
        <text:section text:name="bijlage_id1-3-2-4" text:style-name="bijlage">
          <text:p text:style-name="bijlage_top"/>
          <text:p text:style-name="hoofdstuk_kop">Tarieventabel behorende bij de Verordening leges Publiekszaken Rotterdam 2019</text:p>
          <text:p text:style-name="tussenkopvet"> Tarieven i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trouwzaal in een locatie van de gemeente:</text:p>
                  <text:p text:style-name="table_al">  </text:p>
                  <text:p text:style-name="table_al">Op maandag en dinsdag:</text:p>
                  <text:p text:style-name="table_al">vanaf 09.00 uur tot 12.30 uur</text:p>
                  <text:p text:style-name="table_al">vanaf 12.30 uur tot 18.00 uur</text:p>
                  <text:p text:style-name="table_al">  </text:p>
                  <text:p text:style-name="table_al">Op woensdag:</text:p>
                  <text:p text:style-name="table_al">vanaf 10.00 uur tot 12.30 uur</text:p>
                  <text:p text:style-name="table_al">vanaf 12.30 uur tot 18.00 uur</text:p>
                  <text:p text:style-name="table_al">  </text:p>
                  <text:p text:style-name="table_al">Op donderdag en vrijdag:</text:p>
                  <text:p text:style-name="table_al">vanaf 09.00 uur tot 18.00 uur  </text:p>
                </table:table-cell>
                <table:table-cell table:style-name="cell_frame_all" table:number-rows-spanned="1" table:number-columns-spanned="1">
                  <text:p text:style-name="table_al">  </text:p>
                  <text:p text:style-name="table_al"/>
                  <text:p text:style-name="table_al"/>
                  <text:p text:style-name="table_al">262,90</text:p>
                  <text:p text:style-name="table_al">377,60</text:p>
                  <text:p text:style-name="table_al"/>
                  <text:p text:style-name="table_al"/>
                  <text:p text:style-name="table_al">263,00</text:p>
                  <text:p text:style-name="table_al">377,60</text:p>
                  <text:p text:style-name="table_al"/>
                  <text:p text:style-name="table_al"/>
                  <text:p text:style-name="table_al">377,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Burgerzaal van het Stadhuis:</text:p>
                  <text:p text:style-name="table_al">  </text:p>
                  <text:p text:style-name="table_al">Van maandag tot en met vrijdag:</text:p>
                  <text:p text:style-name="table_al">vanaf 09.00 uur tot 16.00 uur</text:p>
                  <text:p text:style-name="table_al"/>
                  <text:p text:style-name="table_al">Op zaterdag: </text:p>
                  <text:p text:style-name="table_al">vanaf 11.00 uur tot 15.00 uur</text:p>
                </table:table-cell>
                <table:table-cell table:style-name="cell_frame_all" table:number-rows-spanned="1" table:number-columns-spanned="1">
                  <text:p text:style-name="table_al"/>
                  <text:p text:style-name="table_al"/>
                  <text:p text:style-name="table_al"/>
                  <text:p text:style-name="table_al">751,70</text:p>
                  <text:p text:style-name="table_al"/>
                  <text:p text:style-name="table_al"/>
                  <text:p text:style-name="table_al">1.09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ext:p text:style-name="table_al">  </text:p>
                  <text:p text:style-name="table_al">Van maandag tot en met vrijdag: </text:p>
                  <text:p text:style-name="table_al">vanaf 00.00 uur tot 09.00 uur</text:p>
                  <text:p text:style-name="table_al">vanaf 09.00 uur tot 17.00 uur</text:p>
                  <text:p text:style-name="table_al">vanaf 17.00 uur tot 21.00 uur</text:p>
                  <text:p text:style-name="table_al">vanaf 21.00 uur tot 24.00 uur</text:p>
                  <text:p text:style-name="table_al"/>
                  <text:p text:style-name="table_al">Op zaterdag:</text:p>
                  <text:p text:style-name="table_al">vanaf 00.00 uur tot 09.00 uur</text:p>
                  <text:p text:style-name="table_al">vanaf 09.00 uur tot 21.00 uur</text:p>
                  <text:p text:style-name="table_al">vanaf 21.00 uur tot 24.00 uur</text:p>
                  <text:p text:style-name="table_al">  </text:p>
                  <text:p text:style-name="table_al">Op zon- en erkende feestdagen:</text:p>
                  <text:p text:style-name="table_al">vanaf 00.00 uur tot 24.00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660,90</text:p>
                  <text:p text:style-name="table_al">487,60</text:p>
                  <text:p text:style-name="table_al">830,50</text:p>
                  <text:p text:style-name="table_al">1.660,90</text:p>
                  <text:p text:style-name="table_al"/>
                  <text:p text:style-name="table_al"/>
                  <text:p text:style-name="table_al">1.660,90</text:p>
                  <text:p text:style-name="table_al">830,50</text:p>
                  <text:p text:style-name="table_al">1.660,90</text:p>
                  <text:p text:style-name="table_al"/>
                  <text:p text:style-name="table_al"/>
                  <text:p text:style-name="table_al">1.660,9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165,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boek 1 van het Burgerlijk Wetboek buiten het Huis der Gemeente </text:p>
                </table:table-cell>
                <table:table-cell table:style-name="cell_frame_all" table:number-rows-spanned="1" table:number-columns-spanned="1">
                  <text:p text:style-name="table_al">262,9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twee weken maar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 </text:p>
                </table:table-cell>
                <table:table-cell table:style-name="cell_frame_all" table:number-rows-spanned="1" table:number-columns-spanned="1">
                  <text:p text:style-name="table_al">193,4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ter zake van het beschikbaar stellen van getuigen bij de voltrekking van een huwelijk of bij het registreren van een geregistreerd partnerschap, per getuige </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 de kleur rood of blauw, exclusief de kosten genoemd onder 1.7</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 de kleur blauw velours, exclusief de kosten genoemd onder 1.7</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groen, zwart of wit, exclusief de kosten genoemd onder 1.7</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leer, exclusief de kosten genoemd onder 1.7</text:p>
                </table:table-cell>
                <table:table-cell table:style-name="cell_frame_all" table:number-rows-spanned="1" table:number-columns-spanned="1">
                  <text:p text:style-name="table_al">26,8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1.8 Ak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3,2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één of meer gegevens omtrent ee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notarisaanvragen bedraagt het tarief per aanvraag</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9,5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5,1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afdracht vergoeding afgifte rijbewijzen.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7,00</text:p>
                </table:table-cell>
              </table:table-row>
            </table:table>
            <text:p text:style-name="table_bottom"/>
          </text:section>
          <text:p text:style-name="al">
          <text:span text:style-name="nadrukcur">* In een aantal gevallen is sprake van rijkstarieven, die niet door de gemeenteraad worden vastgesteld. Daar waar uitsluitend de rijkstarieven mogen worden gehanteerd, maar deze voor 2019 op het moment van behandeling door de gemeenteraad nog niet zijn vastgesteld, en er geen sprake is van een college of raadsbevoegdheid, worden de tarieven geacht in de plaats te treden van de thans vermelde rijkstarieven 2016 (aangegeven met een *). In de communicatie met de belastingplichtigen zullen de correcte rijkstarieven voor 2019 worden gehanteerd.</text:span>
        </text:p>
        </text:section>
        <text:section text:name="bijlage_id1-3-2-5" text:style-name="bijlage">
          <text:p text:style-name="bijlage_top"/>
          <text:p text:style-name="hoofdstuk_kop">Toelichting op de Verordening leges Publiekszaken Rotterdam 2019</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 </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6" text:style-name="bijlage">
          <text:p text:style-name="bijlage_top"/>
          <text:p text:style-name="al">Dit gemeenteblad 2018, nummer 155,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6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Publiekszaken Rotter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61</meta:user-defined>
    <meta:user-defined meta:name="OVERHEIDop.GmbID/DC.identifier">gmb-2018-263861</meta:user-defined>
    <meta:user-defined meta:name="OVERHEID.TaxonomieBeleidsagenda/OVERHEID.category">Financiën | Organisatie en beleid</meta:user-defined>
    <meta:user-defined meta:name="OVERHEID.Gemeente/DC.spatial">Rotterdam</meta:user-defined>
    <meta:user-defined meta:name="DC.source">artikel 229 van de Gemeentewet;1.0:c:BWBR0005416&amp;artikel=229&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otterdams GBL nummer: 2018-155; Raadsvoorstelnr:  18bb7158 </meta:user-defined>
    <meta:user-defined meta:name="DCTERMS.alternative">Verordening leges Publiekszaken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1_1</meta:user-defined>
    <meta:user-defined meta:name="OVERHEIDop.versieInformatie"/>
  </office:meta>
</office:document-meta>
</file>