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36, 2018-07688, plaatsen dakopbouw, ontheffing handelen in strijd met regels ruimtelijke ordening, verzonden 6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5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5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36, 2018-07688, plaatsen dakopbouw, ontheffing handelen in strijd met regels ruimtelijke ordening, verzonden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56</meta:user-defined>
    <meta:user-defined meta:name="OVERHEIDop.GmbID/DC.identifier">gmb-2018-263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36</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6 489795</meta:user-defined>
    <meta:user-defined meta:name="OVERHEIDop.versieInformatie"/>
  </office:meta>
</office:document-meta>
</file>