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3-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3-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3-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5-3-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0-1-4-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24-1-1">
      <style:table-column-properties style:rel-column-width="5*"/>
    </style:style>
    <style:style style:family="table-column" style:parent-style-name="colspec" style:name="id1-3-2-4-24-1-2">
      <style:table-column-properties style:rel-column-width="87*"/>
    </style:style>
    <style:style style:family="table-column" style:parent-style-name="colspec" style:name="id1-3-2-4-24-1-3">
      <style:table-column-properties style:rel-column-width="8*"/>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87*"/>
    </style:style>
    <style:style style:family="table-column" style:parent-style-name="colspec" style:name="id1-3-2-4-28-1-3">
      <style:table-column-properties style:rel-column-width="8*"/>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87*"/>
    </style:style>
    <style:style style:family="table-column" style:parent-style-name="colspec" style:name="id1-3-2-4-32-1-3">
      <style:table-column-properties style:rel-column-width="8*"/>
    </style:style>
    <style:style style:family="table-column" style:parent-style-name="colspec" style:name="id1-3-2-4-34-1-1">
      <style:table-column-properties style:rel-column-width="92*"/>
    </style:style>
    <style:style style:family="table-column" style:parent-style-name="colspec" style:name="id1-3-2-4-34-1-2">
      <style:table-column-properties style:rel-column-width="8*"/>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87*"/>
    </style:style>
    <style:style style:family="table-column" style:parent-style-name="colspec" style:name="id1-3-2-4-36-1-3">
      <style:table-column-properties style:rel-column-width="8*"/>
    </style:style>
  </office:automatic-styles>
  <office:body>
    <office:text>
      <text:p text:style-name="new_page_staatscourant"/>
      <text:p text:style-name="single-kop-titel">Verordening leges omgevingsvergunnin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7;</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omgevingsvergun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de dag in een kalenderjaar tot en met de (n-1)-de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bedoeld in artikel 2 dan wel degene ten behoeve van wie de dienst wordt verleend.</text:p>
          </text:section>
          <text:section text:name="artikel_id1-3-2-2-4" text:style-name="artikel">
            <text:p text:style-name="artikel_kop_titel"><text:span text:style-name="artikel_kop_label">Artikel</text:span> <text:span text:style-name="artikel_kop_nr">4</text:span> Heffingsmaatstaven en tarieven</text:p>
            <text:list text:style-name="id1-3-2-2-4-2">
              <text:list-item text:style-override="id1-3-2-2-4-2">
                <text:number>1.</text:number>
                <text:p text:style-name="al">De leges omgevingsvergunning worden geheven naar de heffingsmaatstaven en tarieven, opgenomen in de bij deze verordening behorende en daarvan deel uitmakende tarieventabel. Per vergunningplichtige activiteit wordt het in deze tarieventabel opgenomen tarief in rekening gebracht, waarbij de leges bij een meervoudig vergunningplichtige activiteit worden bepaald aan de hand van de optelling van het per vergunningplichtige activiteit verschuldigde tarief.</text:p>
              </text:list-item>
              <text:list-item text:style-override="id1-3-2-2-4-3">
                <text:number>2.</text:number>
                <text:p text:style-name="al">Voor de berekening van de leges omgevingsvergunning wordt een gedeelte van een in de tarieventabel genoemde eenheid voor een volle eenheid gerekend.</text:p>
              </text:list-item>
              <text:list-item text:style-override="id1-3-2-2-4-4">
                <text:number>3.</text:number>
                <text:p text:style-name="al">Indien een aanvraag om omgevingsvergunning betrekking heeft op meerdere vergunningplichtige activiteiten, worden de voor die activiteiten geldende tarieven opgeteld en via één aanslag in rekening gebracht.</text:p>
              </text:list-item>
              <text:list-item text:style-override="id1-3-2-2-4-5">
                <text:number>4.</text:number>
                <text:p text:style-name="al">Indien sprake is van een gefaseerde aanvraag om omgevingsvergunning, worden per fase de leges in rekening gebracht die gelden voor de binnen de betreffende fase-aanvraag ondergebrachte activiteiten.</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aanslag.</text:p>
          </text:section>
          <text:section text:name="artikel_id1-3-2-2-6" text:style-name="artikel">
            <text:p text:style-name="artikel_kop_titel"><text:span text:style-name="artikel_kop_label">Artikel</text:span> <text:span text:style-name="artikel_kop_nr">6</text:span> Termijn van betaling</text:p>
            <text:p text:style-name="al">De aanslagen moeten worden betaald binnen een maand na de dagtekening van het aanslagbiljet.</text:p>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leges omgevingsvergunning.</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leges omgevingsvergunning 2018 wordt ingetrokken.</text:p>
          </text:section>
          <text:section text:name="artikel_id1-3-2-2-10" text:style-name="artikel">
            <text:p text:style-name="artikel_kop_titel"><text:span text:style-name="artikel_kop_label">Artikel</text:span> <text:span text:style-name="artikel_kop_nr">10</text:span> Overgangsbepalingen</text:p>
            <text:p text:style-name="al">De Verordening leges omgevingsvergunning 2018 blijft van toepassing op de belastbare feiten die zich vóór 1 januari 2018 hebben voorgedaa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omgevingsvergun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 bij Verordening leges omgevingsvergunning 2019</text:p>
          <text:p text:style-name="tussenkopvetcur">HOOFDSTUK 1 OMGEVINGSVERGUNNINGEN VOOR ACTIVITEIT BOUWEN</text:p>
          <text:p text:style-name="al">
          <text:span text:style-name="nadrukcur">(een activiteit als bedoeld in artikel 2.1, lid 1, sub a, van de Wet algemene bepalingen omgevingsrecht)</text:span>
        </text:p>
          <text:p text:style-name="al"/>
          <text:list text:style-name="id1-3-2-4-5">
            <text:list-item text:style-override="id1-3-2-4-5-1">
              <text:number>1.1</text:number>
              <text:p text:style-name="al">Maatstaf van heffing:</text:p>
              <text:p text:style-name="al">Maatstaf van heffing zijn de totale bouwkosten van de zaak waarop de aanvraag om een vergunning betrekking heeft.</text:p>
              <text:list text:style-name="id1-3-2-4-5-1-4">
                <text:list-item text:style-override="id1-3-2-4-5-1-4-1">
                  <text:number>1.1.1</text:number>
                  <text:p text:style-name="al"> De totale bouwkosten worden berekend volgens de NEN 2699 (investerings- en exploitatiekosten van gebouwen – Begripsomschrijvingen en indelingen) zoals dit normblad laatstelijk is gewijzigd of vervangen.</text:p>
                </text:list-item>
                <text:list-item text:style-override="id1-3-2-4-5-1-4-2">
                  <text:number>1.1.2</text:number>
                  <text:p text:style-name="al"> NEN 2699 (investerings- en exploitatiekosten van gebouwen – Begripsomschrijvingen en indelingen), zoals dit normblad laatstelijk is gewijzigd of vervangen, ligt voor een ieder ter inzage ten kantore van de Afdeling Bouw- en woningtoezicht van het Cluster Stadsontwikkeling, kantoorhoudend aan de Wilhelminakade 179 3072 AP te Rotterdam.</text:p>
                </text:list-item>
              </text:list>
            </text:list-item>
            <text:list-item text:style-override="id1-3-2-4-5-2">
              <text:number>1.2</text:number>
              <text:p text:style-name="al">De omzetbelasting en de kosten van het verwerven van de grond maken geen deel uit van de totale bouwkosten.</text:p>
            </text:list-item>
            <text:list-item text:style-override="id1-3-2-4-5-3">
              <text:number>1.3</text:number>
              <text:p text:style-name="al">Het tarief ter zake van het in behandeling nemen van een aanvraag om een omgevingsvergunning voor de activiteit bouwen, als bedoeld in artikel 2.1, lid 1, sub a, van de Wet algemene bepalingen omgevingsrecht, dan wel het in behandeling nemen van een aanvraag om een projectuitvoeringsbesluit als bedoeld in artikel 2.10 van de Crisis- en herstelwet die mede deze activiteit bouwen omvat, wordt als volgt bepaald:</text:p>
              <text:list text:style-name="id1-3-2-4-5-3-3">
                <text:list-item text:style-override="id1-3-2-4-5-3-3-1">
                  <text:number>1.3.1</text:number>
                  <text:p text:style-name="al">Schijf 1 - bij bouwkosten tot en met € 35.900,00 bedraagt het tarief 1,58% van de totale bouwsom met een minimum van € 97,20;</text:p>
                </text:list-item>
                <text:list-item text:style-override="id1-3-2-4-5-3-3-2">
                  <text:number>1.3.2</text:number>
                  <text:p text:style-name="al">Schijf 2 - bij bouwkosten vanaf € 35.900,01 tot en met € 530.000,00 wordt het tarief van schijf 1 over het bij die schijf genoemde bedrag geheven vermeerderd met 1,81% van het gedeelte van de bouwkosten, die vallen in schijf 2;</text:p>
                </text:list-item>
                <text:list-item text:style-override="id1-3-2-4-5-3-3-3">
                  <text:number>1.3.3</text:number>
                  <text:p text:style-name="al">Schijf 3 - bij bouwkosten vanaf € 530.000,01 tot en met € 1.100.000,00 wordt het tarief van de schijven 1 en 2 over de bij die schijven genoemde bedragen geheven vermeerderd met 1,96% van het gedeelte van de bouwkosten, die vallen in deze schijf;</text:p>
                </text:list-item>
                <text:list-item text:style-override="id1-3-2-4-5-3-3-4">
                  <text:number>1.3.4</text:number>
                  <text:p text:style-name="al">Schijf 4 - bij bouwkosten vanaf € 1.100.000,01 tot en met € 10.700.000,00 wordt het tarief van de schijven 1, 2 en 3 over de bij die schijven genoemde bedragen geheven vermeerderd met 2,02% van het gedeelte van de bouwkosten, die vallen in deze schijf;</text:p>
                </text:list-item>
                <text:list-item text:style-override="id1-3-2-4-5-3-3-5">
                  <text:number>1.3.5</text:number>
                  <text:p text:style-name="al">Schijf 5 - bij bouwkosten vanaf € 10.700.000,01 tot en met € 26.700.000,00 wordt het tarief van de schijven 1, 2, 3 en 4 over de bij die schijven genoemde bedragen geheven vermeerderd met 2,17% van het gedeelte van de bouwkosten, die vallen in deze schijf;</text:p>
                </text:list-item>
                <text:list-item text:style-override="id1-3-2-4-5-3-3-6">
                  <text:number>1.3.6</text:number>
                  <text:p text:style-name="al">Schijf 6 - bij bouwkosten vanaf € 26.700.000,01 wordt het tarief van de schijven 1, 2, 3, 4 en 5 over de bij die schijven genoemde bedragen geheven vermeerderd met 0,83% van het gedeelte van de bouwkosten, die vallen in deze schijf met een maximum van € 1.018.813,30</text:p>
                </text:list-item>
              </text:list>
            </text:list-item>
            <text:list-item text:style-override="id1-3-2-4-5-4">
              <text:number>1.4</text:number>
              <text:p text:style-name="al">Indien een aanvraag tot het verkrijgen van een omgevingsvergunning betrekking heeft op een project dat voldoet aan het bepaalde in artikel 6i van het Besluit uitvoering Crisis- en herstelwet, wordt het overeenkomstig het bepaalde in artikel 1.1 tot en met 1.3 berekende bedrag aan leges verlaagd met een bedrag ter hoogte van 30% van de verschuldigde bouwleges.</text:p>
            </text:list-item>
            <text:list-item text:style-override="id1-3-2-4-5-5">
              <text:number>1.5</text:number>
              <text:p text:style-name="al">Indien een aanvraag tot het verkrijgen van een omgevingsvergunning betrekking heeft op een project waarvoor de aanvraag wordt ingediend met gebruikmaking van de applicatie Blitts, wordt het overeenkomstig het bepaalde in artikel 1.1 tot en met 1.3 berekende bedrag aan leges verlaagd met een bedrag ter hoogte van 50% van de verschuldigde bouwleges.</text:p>
            </text:list-item>
            <text:list-item text:style-override="id1-3-2-4-5-6">
              <text:number>1.6</text:number>
              <text:p text:style-name="al">Indien een aanvraag tot het verkrijgen van een omgevingsvergunning voor de activiteit bouwen (een activiteit als bedoeld in artikel 2.1, lid 1, sub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list-item>
          </text:list>
          <text:p text:style-name="tussenkopvetcur">HOOFDSTUK 2 TERUGGAAFREGELING OMGEVINGSVERGUNNING VOOR ACTIVITEIT BOUWEN</text:p>
          <text:p text:style-name="al"/>
          <text:list text:style-name="id1-3-2-4-8">
            <text:list-item text:style-override="id1-3-2-4-8-1">
              <text:number>2.1.1</text:number>
              <text:p text:style-name="al">Indien na het indienen van een aanvraag als bedoeld in artikel 2.1 van de Wet algemene bepalingen omgevingsrecht doch vóór het verlenen van de vergunning, deze aanvraag wordt ingetrokken, wordt teruggaaf van 30% van de geheven leges verleend.</text:p>
            </text:list-item>
            <text:list-item text:style-override="id1-3-2-4-8-2">
              <text:number>2.1.2</text:number>
              <text:p text:style-name="al">Indien de gevraagde vergunning op een aanvraag als bedoeld in artikel 2.1 van de Wet algemene bepalingen omgevingsrecht niet wordt verleend, wordt teruggaaf van 30% van de geheven leges verleend.</text:p>
            </text:list-item>
            <text:list-item text:style-override="id1-3-2-4-8-3">
              <text:number>2.1.3</text:number>
              <text:p text:style-name="al">Indien van een verleende vergunning als bedoeld in artikel 2.1 van de Wet algemene bepalingen omgevingsrecht geen gebruik wordt gemaakt en de vergunning binnen 2 jaar na de verlening schriftelijk wordt ingetrokken, wordt teruggaaf van 30% van de geheven leges verleend.</text:p>
            </text:list-item>
            <text:list-item text:style-override="id1-3-2-4-8-4">
              <text:number>2.1.4</text:number>
              <text:p text:style-name="al">Indien het college van burgemeester en wethouders niet binnen de in artikel 3.9, eerste lid dan wel artikel 3.9, tweede lid, van de Wet algemene bepalingen omgevingsrecht, dan wel - indien van toepassing - binnen de in artikel 3.6, tweede lid,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ext:list-item>
          </text:list>
          <text:p text:style-name="tussenkopvetcur">HOOFDSTUK 3 AFWIJKING VAN EEN BESTEMMINGSPLAN ZONDER DAT EEN OMGEVINGSVERGUNNING VOOR DE ACTIVITEIT BOUWEN IS VEREIST</text:p>
          <text:p text:style-name="al">
          <text:span text:style-name="nadrukcur"> (een omgevingsvergunning voor een activiteit als bedoeld in artikel 2.1, eerste lid, sub c, van de Wet algemene bepalingen omgevingsrecht zonder dat met dezelfde aanvraag tevens een omgevingsvergunning voor een activiteit als bedoeld in artikel 2.1, eerste lid, sub a, van de Wet algemene bepalingen omgevingsrecht is aangevraagd)</text:span>
        </text:p>
          <text:p text:style-name="al"/>
          <text:list text:style-name="id1-3-2-4-12">
            <text:list-item text:style-override="id1-3-2-4-12-1">
              <text:number>3.1</text:number>
              <text:p text:style-name="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eerste lid, sub a, van de Wet algemene bepalingen omgevingsrecht: het tarief genoemd onder 1.3 bij schijf 1.</text:p>
            </text:list-item>
          </text:list>
          <text:p text:style-name="tussenkopvetcur">HOOFDSTUK 4 OMGEVINGSVERGUNNING VOOR DE ACTIVITEIT AANLEGGEN</text:p>
          <text:p text:style-name="al">
          <text:span text:style-name="nadrukcur"> (een omgevingsvergunning voor een activiteit als bedoeld in artikel 2.1, eerste lid, sub b, van de Wet algemene bepalingen omgevingsrecht)</text:span>
        </text:p>
          <text:p text:style-name="al"/>
          <text:list text:style-name="id1-3-2-4-16">
            <text:list-item text:style-override="id1-3-2-4-16-1">
              <text:number>4.1</text:number>
              <text:p text:style-name="al">Het tarief bedraagt ter zake van het in behandeling nemen van een aanvraag tot het verkrijgen van omgevingsvergunning voor de activiteit aanleggen (een aanvraag om omgevingsvergunning voor een activiteit als bedoeld in artikel 2.1, eerste lid, sub b, van de Wet algemene bepalingen omgevingsrecht: het tarief genoemd onder 1.3 bij schijf 1.</text:p>
            </text:list-item>
          </text:list>
          <text:p text:style-name="tussenkopvetcur">HOOFDSTUK 5 OMGEVINGSVERGUNNINGEN VOOR ACTIVITEIT SLOPEN</text:p>
          <text:p text:style-name="al">
          <text:span text:style-name="nadrukcur">(een activiteit als bedoeld in artikel 2.1. eerste lid, sub f, g en h en artikel 2.2, eerste lid, sub c van de Wet algemene bepalingen omgevingsrecht)</text:span>
        </text:p>
          <text:p text:style-name="al"/>
          <text:list text:style-name="id1-3-2-4-20">
            <text:list-item text:style-override="id1-3-2-4-20-1">
              <text:number>5.1</text:number>
              <text:p text:style-name="al">Maatstaf van heffing:</text:p>
              <text:p text:style-name="al">Maatstaf van heffing voor een aanvraag tot het verkrijgen van een omgevingsvergunning als bedoeld in artikel 2.2. eerste lid, sub c, van de Wet algemene bepalingen omgevingsrecht zijn de totale sloopkosten van de activiteit waarop de aanvraag om een omgevingsvergunning als bedoeld in de Bouwverordening Rotterdam 2010 (een activiteit als bedoeld in artikel 2.2, lid 1, sub c, van de Wet algemene bepalingen omgevingsrecht), betrekking heeft. Eventuele opbrengsten van het te slopen bouwwerk worden niet in mindering gebracht op de totale sloopkosten.</text:p>
              <text:list text:style-name="id1-3-2-4-20-1-4">
                <text:list-item text:style-override="id1-3-2-4-20-1-4-1">
                  <text:number>5.1.1</text:number>
                  <text:p text:style-name="al">De totale sloopkosten worden berekend volgens de NEN 2699 (investerings- en exploitatiekosten van gebouwen – Begripsomschrijvingen en indelingen).</text:p>
                </text:list-item>
              </text:list>
            </text:list-item>
            <text:list-item text:style-override="id1-3-2-4-20-2">
              <text:number>5.2</text:number>
              <text:p text:style-name="al">De omzetbelasting maakt geen deel uit van de totale sloopkosten.</text:p>
            </text:list-item>
            <text:list-item text:style-override="id1-3-2-4-20-3">
              <text:number>5.3</text:number>
              <text:p text:style-name="al">Het tarief ter zake van het in behandeling nemen van een aanvraag als hiervoor onder 5.1 bedoeld, bedraagt het tarief genoemd onder 1.3, met dien verstande dat voor 'stichtingskosten' 'sloopkosten' moet worden gelezen.</text:p>
            </text:list-item>
            <text:list-item text:style-override="id1-3-2-4-20-4">
              <text:number>5.4</text:number>
              <text:p text:style-name="al">Het tarief ter zake van het in behandeling nemen van een aanvraag tot het verkrijgen van een omgevingsvergunning als bedoeld in artikel 2.1 eerste lid, sub f, g en h van de Wet algemene bepalingen omgevingsrecht, bedraagt het tarief genoemd onder 1.3 bij schijf 1.</text:p>
            </text:list-item>
          </text:list>
          <text:p text:style-name="tussenkopvetcur">HOOFDSTUK 6 OMGEVINGSVERGUNNING VOOR DE ACTIVITEIT EEN UITWEG TE MAKEN, TE HEBBEN OF TE VERANDEREN, OF HET GEBRUIK DAARVAN TE VERANDEREN</text:p>
          <text:p text:style-name="al">
          <text:span text:style-name="nadrukcur"> (een omgevingsvergunning voor een activiteit als bedoeld in artikel 2.2, eerste lid, sub e, van de Wet algemene bepalingen omgevingsrecht)</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eerste lid, sub e, van de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1,20</text:p>
                </table:table-cell>
              </table:table-row>
            </table:table>
            <text:p text:style-name="table_bottom"/>
          </text:section>
          <text:p text:style-name="tussenkopvetcur">HOOFDSTUK 7 OMGEVINGSVERGUNNING VOOR DE ACTIVITEIT HET VELLEN VAN EEN HOUTOPSTAND</text:p>
          <text:p text:style-name="al">
          <text:span text:style-name="nadrukcur"> (een omgevingsvergunning voor een activiteit als bedoeld in artikel 2.2, eerste lid, sub g, van de Wet algemene bepalingen omgevingsrecht)</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het in behandeling nemen van een aanvraag tot het verkrijgen van een omgevingsvergunning voor de activiteit het vellen van een houtopstand (een aanvraag om omgevingsvergunning voor een activiteit als bedoeld in artikel 2.2, eerste lid, sub g, van de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3,40</text:p>
                </table:table-cell>
              </table:table-row>
            </table:table>
            <text:p text:style-name="table_bottom"/>
          </text:section>
          <text:p text:style-name="tussenkopvetcur">HOOFDSTUK 8 OMGEVINGSVERGUNNING VOOR ACTIVITEIT BRANDVEILIG GEBRUIK</text:p>
          <text:p text:style-name="al">
          <text:span text:style-name="nadrukcur"> (een omgevingsvergunning voor een activiteit als bedoeld in artikel 2.1, eerste lid, sub d, van de Wet algemene bepalingen omgevingsrecht of artikel 2, eerste lid, Brandbeveiligingsverordening 2013)</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bedraagt ter zake van het in behandeling nemen van een aanvraag tot het verkrijgen van een vergunning als bedoeld in artikel 2.1, eerste lid, sub d van de Wet algemene bepalingen omgevingsrecht of artikel 2, eerste lid, van de Brandbeveiligingsverordening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8,40</text:p>
                </table:table-cell>
              </table:table-row>
            </table:table>
            <text:p text:style-name="table_bottom"/>
          </text:section>
          <text:p text:style-name="al">Met dien verstande dat dit bedrag wordt verhoogd voor een inrichting met een oppervlakte:</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500 m² of kleiner met</text:p>
                </table:table-cell>
                <table:table-cell table:style-name="entry" table:number-rows-spanned="1" table:number-columns-spanned="1">
                  <text:p text:style-name="table_al">€ 394,40</text:p>
                </table:table-cell>
              </table:table-row>
              <table:table-row table:style-name="row">
                <table:table-cell table:style-name="entry" table:number-rows-spanned="1" table:number-columns-spanned="1">
                  <text:p text:style-name="table_al">501 t/m 2.000 m² met </text:p>
                </table:table-cell>
                <table:table-cell table:style-name="entry" table:number-rows-spanned="1" table:number-columns-spanned="1">
                  <text:p text:style-name="table_al">€ 1.386,10</text:p>
                </table:table-cell>
              </table:table-row>
              <table:table-row table:style-name="row">
                <table:table-cell table:style-name="entry" table:number-rows-spanned="1" table:number-columns-spanned="1">
                  <text:p text:style-name="table_al">2.001 t/m 5.000 m² met </text:p>
                </table:table-cell>
                <table:table-cell table:style-name="entry" table:number-rows-spanned="1" table:number-columns-spanned="1">
                  <text:p text:style-name="table_al">€ 3.424,90</text:p>
                </table:table-cell>
              </table:table-row>
              <table:table-row table:style-name="row">
                <table:table-cell table:style-name="entry" table:number-rows-spanned="1" table:number-columns-spanned="1">
                  <text:p text:style-name="table_al">5.001 t/m 50.000 m² met</text:p>
                </table:table-cell>
                <table:table-cell table:style-name="entry" table:number-rows-spanned="1" table:number-columns-spanned="1">
                  <text:p text:style-name="table_al">€ 4.793,10</text:p>
                </table:table-cell>
              </table:table-row>
              <table:table-row table:style-name="row">
                <table:table-cell table:style-name="entry" table:number-rows-spanned="1" table:number-columns-spanned="1">
                  <text:p text:style-name="table_al">50.001 m² en hoger met</text:p>
                </table:table-cell>
                <table:table-cell table:style-name="entry" table:number-rows-spanned="1" table:number-columns-spanned="1">
                  <text:p text:style-name="table_al">€ 7.524,6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Indien een vergunning als bedoeld in artikel 2.1, eerste lid, sub d, van de Wet algemene bepalingen omgevingsrecht of artikel 2, eerste lid van de Brandbeveiligingsverordening 2013 wordt aangevraagd voor een inrichting waarvoor reeds eerder een dergelijke vergunning is afgegeven en deze ingebruikneming door het college van burgemeester en wethouders uit eigener beweging is ingetrokken, worden leges berekend volgens het dubbele van de tarieven genoemd onder 8.1 van deze tarieventabe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Het tarief ter zake van het in behandeling nemen van een aanvraag tot het verkrijgen van een vergunning afwijkend van c.q. aanvullend op een eerder afgegeven vergunning als bedoeld in artikel 2.1, eerste lid, sub d, van de Wet algemene bepalingen omgevingsrecht of artikel 2, eerste lid van de Brandbeveiligingsverordening 2013 worden voor wat betreft het gewijzigde c.q. aanvullende gedeelte de leges berekend volgens de tarieven genoemd onder 8.1 van deze tarieventabel.</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Indien een aanpassing van de omgevingsvergunning noodzakelijk is vanwege aanpassingen van brandveiligheidsinstallaties welke in de meeste ruimten aanwezig zijn, wordt het basistarief, genoemd in artikel 8.1, in rekening gebracht.</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Het tarief bedraagt ter zake van het in behandeling nemen van een aanvraag tot het verkrijgen van een vergunning als bedoeld in artikel 2.1, eerste lid, sub d, van de Wet algemene bepalingen omgevingsrecht of artikel 2, eerste lid van de Brandbeveiligingsverordening 2013 met de geldigheidsduur van maximaal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6,1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Het tarief bedraagt ter zake van het in behandeling nemen van een aanvraag tot het verlenen van een toestemming dan wel ontheffing, als omschreven in een vergunning, gebruikstoestemming respectievelijk veiligheids-verklaring ingediend na de in de vergunning, toestemming c.q. verklaring genoemd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0,30</text:p>
                </table:table-cell>
              </table:table-row>
            </table:table>
            <text:p text:style-name="table_bottom"/>
          </text:section>
        </text:section>
        <text:section text:name="bijlage_id1-3-2-5" text:style-name="bijlage">
          <text:p text:style-name="bijlage_top"/>
          <text:p text:style-name="hoofdstuk_kop">Toelichting op de Verordening leges omgevingsvergunning 2019</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ummer 24.892, BNB 1988/117, Belastingblad 1988, blz. 65).</text:p>
          <text:p text:style-name="al"/>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d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tussenkopcur">Artikelsgewijs</text:p>
          <text:p text:style-name="tussenkoprom">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 </text:p>
        </text:section>
        <text:section text:name="bijlage_id1-3-2-6" text:style-name="bijlage">
          <text:p text:style-name="bijlage_top"/>
          <text:p text:style-name="al">Dit gemeenteblad 2018, nummer 157,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5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omgevingsvergun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52</meta:user-defined>
    <meta:user-defined meta:name="OVERHEIDop.GmbID/DC.identifier">gmb-2018-263852</meta:user-defined>
    <meta:user-defined meta:name="OVERHEID.TaxonomieBeleidsagenda/OVERHEID.category">Financiën | Organisatie en beleid</meta:user-defined>
    <meta:user-defined meta:name="OVERHEID.Gemeente/DC.spatial">Rotterdam</meta:user-defined>
    <meta:user-defined meta:name="DC.source">artikel 229, eerste lid, van de Gemeentewet;1.0:c:BWBR0005416&amp;artikel=229&amp;lid=1&amp;g=2018-09-19</meta:user-defined>
    <meta:user-defined meta:name="OVERHEIDop.referentienummer">Rotterdams GBL nummer: 2018-157; Raadsvoorstelnr:  18bb7158 </meta:user-defined>
    <meta:user-defined meta:name="DCTERMS.alternative">Verordening leges omgevingsvergunnin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0_1</meta:user-defined>
    <meta:user-defined meta:name="OVERHEIDop.versieInformatie"/>
  </office:meta>
</office:document-meta>
</file>