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alve Morgen 54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18 een besluit genomen op de aanvraag met zaaknummer HOV-18-2383 voor het plaatsen van een brandwerende scheiding op locatie Halve Morgen 54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8 december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3847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84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84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alve Morgen 54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3847</meta:user-defined>
    <meta:user-defined meta:name="OVERHEIDop.GmbID/DC.identifier">gmb-2018-2638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2DG 54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6421.19 436718.34</meta:user-defined>
    <meta:user-defined meta:name="OVERHEIDop.versieInformatie"/>
  </office:meta>
</office:document-meta>
</file>