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ijzigde Omgevingsvergunning (regulier), Eeuwigelaan 34 in Bergen (NH), het kappen van zes bomen (en weigering vijf bomen) 12 november 2018 (WABO1801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november 2018 kunnen belanghebbenden een bezwaarschrift indienen bij het college van Bergen. Voor meer informatie kunt u contact opnemen met de gemeente.het kappen van vier bomen (en weigering zeven bom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84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4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4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gewijzigde Omgevingsvergunning (regulier), Eeuwigelaan 34 in Bergen (NH), het kappen van zes bomen (en weigering vijf bomen) 12 november 2018 (WABO18016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846</meta:user-defined>
    <meta:user-defined meta:name="OVERHEIDop.GmbID/DC.identifier">gmb-2018-263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M 3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15 520242</meta:user-defined>
    <meta:user-defined meta:name="OVERHEIDop.versieInformatie"/>
  </office:meta>
</office:document-meta>
</file>