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een kantoorpand, Touwbaan 21, 4205 A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Touwbaan 21, 4205 AB</text:span>
          </text:p>
            <text:p text:style-name="common-al">het verbouwen van een kantoorpand,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9 dec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19 dec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84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4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4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bouwen van een kantoorpand, Touwbaan 21, 4205 A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843</meta:user-defined>
    <meta:user-defined meta:name="OVERHEIDop.GmbID/DC.identifier">gmb-2018-26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B 21</meta:user-defined>
    <meta:user-defined meta:name="OVERHEIDop.woonplaats">Gorinchem</meta:user-defined>
    <meta:user-defined meta:name="OVERHEIDop.straatnaam">Touwb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962 427176</meta:user-defined>
    <meta:user-defined meta:name="OVERHEIDop.versieInformatie"/>
  </office:meta>
</office:document-meta>
</file>