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oom langs de snelweg a20 kilometer 21.65 rechts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:  het kappen van een boom langs de snelweg a20 kilometer 21.65 rechts </text:p>
            <text:p text:style-name="common-al">Locatie                          :  Rijksweg A20 kilometerpaal 21.65 rechts</text:p>
            <text:p text:style-name="common-al">Kenmerk                        :  OVXINR-4754</text:p>
            <text:p text:style-name="common-al">Type aanvraag               :  omgevingsvergunning regulier</text:p>
            <text:p text:style-name="common-al">Datum ontvangst         :           12 januari 2018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6384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84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84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 langs de snelweg a20 kilometer 21.65 rechts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6384</meta:user-defined>
    <meta:user-defined meta:name="OVERHEIDop.GmbID/DC.identifier">gmb-2018-26384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op.referentienummer">OVXINR-47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8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2849 437335</meta:user-defined>
    <meta:user-defined meta:name="OVERHEIDop.versieInformatie"/>
  </office:meta>
</office:document-meta>
</file>