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Noordzijde Haven 33: het isoleren van het dak en maken van een verbinding tussen de twee kappen, ontvangstdatum: 05/12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83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Noordzijde Haven 33: het isoleren van het dak en maken van een verbinding tussen de twee kappen, ontvangstdatum: 05/1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37</meta:user-defined>
    <meta:user-defined meta:name="OVERHEIDop.GmbID/DC.identifier">gmb-2018-263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H 33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21 426435</meta:user-defined>
    <meta:user-defined meta:name="OVERHEIDop.versieInformatie"/>
  </office:meta>
</office:document-meta>
</file>