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366/Provincialeweg,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leggen van een aardgastransportleiding</text:p>
            <text:p text:style-name="common-al">Locatie: in de nabijheid van het tankstation gelegen aan de Provincialeweg 1 te Nieuwe Pekela (kadastraal bekend gemeente Veendam, sectie P, nummer(s) 551, 570 en 1109)</text:p>
            <text:p text:style-name="last-al">Datum ontvangst: 29 november 2018 (zaaknummer 596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83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366/Provincialeweg,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34</meta:user-defined>
    <meta:user-defined meta:name="OVERHEIDop.GmbID/DC.identifier">gmb-2018-263834</meta:user-defined>
    <meta:user-defined meta:name="OVERHEID.TaxonomieBeleidsagenda/OVERHEID.category">Ruimte en infrastructuur | Organisatie en beleid</meta:user-defined>
    <meta:user-defined meta:name="OVERHEIDop.referentienummer">59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62365 564382</meta:user-defined>
    <meta:user-defined meta:name="OVERHEIDop.versieInformatie"/>
  </office:meta>
</office:document-meta>
</file>