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Stad aan 't Haringvliet, De Redoute 66: het bouwen van een woning, ontvangstdatum: 03/1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83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't Haringvliet, De Redoute 66: het bouwen van een woning, ontvangstdatum: 03/1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31</meta:user-defined>
    <meta:user-defined meta:name="OVERHEIDop.GmbID/DC.identifier">gmb-2018-263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54 416993</meta:user-defined>
    <meta:user-defined meta:name="OVERHEIDop.versieInformatie"/>
  </office:meta>
</office:document-meta>
</file>