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eerdam, verlengen beslistermijn aanvraag om een omgevingsvergunning Lingedijk 153  Oosterwijk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erdam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4173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Monument</text:p>
              </text:list-item>
            </text:list>
            <text:p text:style-name="common-al">Voor: het plegen van onderhoud zoals het schilderen van het houtwerk</text:p>
            <text:p text:style-name="common-al">
            <text:span text:style-name="nadrukvet">Locatie: Lingedijk 153  Oosterwijk Leerdam</text:span>
          </text:p>
            <text:p text:style-name="common-al">Datum besluit: 6 decem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263830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830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830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verlengen beslistermijn aanvraag om een omgevingsvergunning Lingedijk 153  Oosterwijk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830</meta:user-defined>
    <meta:user-defined meta:name="OVERHEIDop.GmbID/DC.identifier">gmb-2018-263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63LJ 153</meta:user-defined>
    <meta:user-defined meta:name="OVERHEIDgvop.Informatietype/DC.type">Beschikkingen | afhandelin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2654.11 432025</meta:user-defined>
    <meta:user-defined meta:name="OVERHEIDop.versieInformatie"/>
  </office:meta>
</office:document-meta>
</file>