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formulier subsidie Denk &amp; Doe mee!-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vraagformulier subsidie Denk &amp; Doe mee!-fonds</text:p>
            <text:p text:style-name="al">A.         Uw gegevens</text:p>
            <text:p text:style-name="al">Voornaam aanvrager*:       </text:p>
            <text:p text:style-name="al">Achternaam aanvrager*:                 </text:p>
            <text:p text:style-name="al">Naam organisatie/bedrijf:               </text:p>
            <text:p text:style-name="al">Straat + huisnummer*:        </text:p>
            <text:p text:style-name="al">Postcode*:                                   </text:p>
            <text:p text:style-name="al">Woonplaats*:                    </text:p>
            <text:p text:style-name="al">Telefoonnummer*:                         </text:p>
            <text:p text:style-name="al">E-mailadres*:                     </text:p>
            <text:p text:style-name="al">Website:                                       </text:p>
            <text:p text:style-name="al">IBAN*:                               </text:p>
            <text:p text:style-name="al">Nummer KvK:                    </text:p>
            <text:p text:style-name="al">B.         Initiatief</text:p>
            <text:p text:style-name="al"/>
            <text:p text:style-name="al">1.         Algemeen</text:p>
            <text:p text:style-name="al">Naam initiatief*:                             </text:p>
            <text:p text:style-name="al">Hoeveel subsidie vraagt u aan?*           €            ,    </text:p>
            <text:p text:style-name="al">Let op: als natuurlijke persoon kunt u niet meer dan € 5.000,- subsidie aanvragen. Heeft u meer nodig? Zoek dan de samenwerking met een Capelse organisatie (vereniging, stichting, bedrijf, etc.). of richt zelf een rechtspersoon op (bijvoorbeeld vereniging of stichting). </text:p>
            <text:p text:style-name="al">Startdatum uitvoering van het initiatief*:                 </text:p>
            <text:p text:style-name="al">Einddatum initiatief:                                              </text:p>
            <text:p text:style-name="al">Binnen welk(e) thema(‘s) past uw initiatief?*</text:p>
            <text:p text:style-name="al">0 Leefbaarheid in de wijk of buurt</text:p>
            <text:p text:style-name="al">0 Veiligheid</text:p>
            <text:p text:style-name="al">0 Ouderen</text:p>
            <text:p text:style-name="al">0 Jeugd</text:p>
            <text:p text:style-name="al">0 Sport, recreatie en toerisme</text:p>
            <text:p text:style-name="al">0 Kunst en cultuur</text:p>
            <text:p text:style-name="al">0 Duurzaamheid</text:p>
            <text:p text:style-name="al">0 Educatie en werkgelegenheid</text:p>
            <text:p text:style-name="al">In hoeverre draagt uw initiatief bij aan het realiseren van de ambitie die hoort bij hierboven aangekruiste thema(‘s)? (Tip: de ambities en thema’s vindt u op www.denkendoemeefonds.nl)</text:p>
            <text:p text:style-name="al">Kunt u toelichten waarom de bijdrage aan de ambitie(s) volgens u groot genoeg is om de gevraagde subsidie te rechtvaardigen?</text:p>
            <text:p text:style-name="al">Op welke locatie(s) vindt het initiatief plaats?</text:p>
            <text:p text:style-name="al">In welke wijk(en) vindt het initiatief plaats?*</text:p>
            <text:p text:style-name="al">0 Middelwatering</text:p>
            <text:p text:style-name="al">0 Oostgaarde</text:p>
            <text:p text:style-name="al">0 Schollevaar</text:p>
            <text:p text:style-name="al">0 Schenkel</text:p>
            <text:p text:style-name="al">0 ’s Gravenland</text:p>
            <text:p text:style-name="al">0 Capelle West</text:p>
            <text:p text:style-name="al">0 Fascinatio</text:p>
            <text:p text:style-name="al">0 Rivium</text:p>
            <text:p text:style-name="al">Vraagt u voor de eerste keer subsidie aan voor dit initiatief bij het Denk &amp; Doe mee!-fonds?* </text:p>
            <text:p text:style-name="al">0 Ja      0 Nee</text:p>
            <text:p text:style-name="al">Wat zijn de uitkomsten van het eerste overleg met de coördinator van het Denk &amp; Doe mee!-fonds of een ambtenaar die namens de coördinator het gespreek heeft gevoerd?*</text:p>
            <text:p text:style-name="al"/>
            <text:p text:style-name="al">2.         Omschrijving van het initiatief</text:p>
            <text:p text:style-name="al">Beschrijf kort de activiteiten die u gaat uitvoeren en waarvoor u subsidie aanvraagt*</text:p>
            <text:p text:style-name="al">Hoe draagt het initiatief bij aan een beter woon-, werk- of leefklimaat in Capelle aan den IJssel?*</text:p>
            <text:p text:style-name="al">Op welke doelgroep richt uw initiatief zich voornamelijk en op hoeveel Capellenaren?*</text:p>
            <text:p text:style-name="al">Waarom is uw initiatief een aanvulling op het reeds bestaande aanbod?</text:p>
            <text:p text:style-name="al">Op welke manier waarborgt u een veilige omgeving voor alle betrokkenen bij de voorbereiding, totstandkoming en uitvoering van het initiatief?*</text:p>
            <text:p text:style-name="al"/>
            <text:p text:style-name="al">3.         Samenwerking</text:p>
            <text:p text:style-name="al">Werkt u samen met andere organisaties of instellingen?*</text:p>
            <text:p text:style-name="al">0 Ja, namelijk      </text:p>
            <text:p text:style-name="al">0 Nee, want      </text:p>
            <text:p text:style-name="al">Wenst u, naast een subsidie, nog andere vormen van ondersteuning te ontvangen vanuit het Denk &amp; Doe mee!-fonds?*</text:p>
            <text:p text:style-name="al">0 Nee</text:p>
            <text:p text:style-name="al">0 Ja, namelijk:</text:p>
            <text:p text:style-name="al">            0 Informatie over het subsidieproces</text:p>
            <text:p text:style-name="al">            0 Begeleiding bij het uitwerken van mijn plan</text:p>
            <text:p text:style-name="al">            0 Begeleiding bij het uitvoeren van mijn plan</text:p>
            <text:p text:style-name="al">            0 Hulp bij het aanvragen van vergunningen</text:p>
            <text:p text:style-name="al">            0 Hulp bij netwerken</text:p>
            <text:p text:style-name="al">            0 Anders …      </text:p>
            <text:p text:style-name="al"/>
            <text:p text:style-name="al">4.         Investering</text:p>
            <text:p text:style-name="al">Wat zijn de verschillende kosten die u voor uw initiatief moet maken?</text:p>
            <text:p text:style-name="al">Omschrijving                                                   Kosten</text:p>
            <text:p text:style-name="al">                                                                       € </text:p>
            <text:p text:style-name="al">                                                                       € </text:p>
            <text:p text:style-name="al">                                                                       €</text:p>
            <text:p text:style-name="al">                                                                       €</text:p>
            <text:p text:style-name="al">TOTAAL                                                                      € </text:p>
            <text:p text:style-name="al">Hoe gaat u deze kosten betalen?</text:p>
            <text:p text:style-name="al">-           Denk &amp; Doe mee!-fonds:                      €      </text:p>
            <text:p text:style-name="al">-           Eigen bijdrage:                                    €      </text:p>
            <text:p text:style-name="al">Bijdrage andere subsidies, fondsen, bedrijven, etc. (graag volledig zijn):</text:p>
            <text:p text:style-name="al">-                                                                      €       Al toegekend? 0 Ja / 0 Nee</text:p>
            <text:p text:style-name="al">-                                                                      €       Al toegekend? 0 Ja / 0 Nee</text:p>
            <text:p text:style-name="al">-                                                                      €       Al toegekend? 0 Ja / 0 Nee</text:p>
            <text:p text:style-name="al">-                                                                      €       Al toegekend? 0 Ja / 0 Nee</text:p>
            <text:p text:style-name="al">-                                                                      €       Al toegekend? 0 Ja / 0 Nee</text:p>
            <text:p text:style-name="al">Zijn er pogingen gedaan om het maatschappelijk initiatief op een andere wijze te financieren dan via het Denk &amp; Doe mee!-fonds? *</text:p>
            <text:p text:style-name="al">0 Ja</text:p>
            <text:p text:style-name="al">-           Welke pogingen zijn gedaan?      </text:p>
            <text:p text:style-name="al">-           Wat was hiervan het resultaat?      </text:p>
            <text:p text:style-name="al">0 Nee</text:p>
            <text:p text:style-name="al">Welke investering in tijd of middelen gaat u zelf doen om het maatschappelijk initiatief tot een succes te maken?*</text:p>
            <text:p text:style-name="al">Extra aan te leveren documenten</text:p>
            <text:p text:style-name="al">Alle rechtspersonen:</text:p>
            <text:p text:style-name="al">-           Oprichtingsakte of statuten en van voorgaande jaar het jaarverslag en de jaarrekening of balans</text:p>
            <text:p text:style-name="al">Specifiek bedrijven:</text:p>
            <text:p text:style-name="al">-           Verklaring als bedoeld in een de-minimusverordening</text:p>
            <text:p text:style-name="al">Datum:                                                                        Plaats:                  </text:p>
            <text:p text:style-name="al">Handtekening: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382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2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2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formulier subsidie Denk &amp; Doe mee!-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28</meta:user-defined>
    <meta:user-defined meta:name="OVERHEIDop.GmbID/DC.identifier">gmb-2018-263828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59914</meta:user-defined>
    <meta:user-defined meta:name="DCTERMS.alternative">Aanvraagformulier subsidie Denk &amp; Doe mee!-fond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versieInformatie"/>
  </office:meta>
</office:document-meta>
</file>