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amwand, Buitenbaan 48, 4206 VT ,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Buitenbaan 48, 4206 VT</text:span> (verzonden 29/11 '18) </text:p>
            <text:p text:style-name="common-al">het realiseren van een damwand,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9 dec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19 dec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382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2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2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mwand, Buitenbaan 48, 4206 VT ,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826</meta:user-defined>
    <meta:user-defined meta:name="OVERHEIDop.GmbID/DC.identifier">gmb-2018-263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6VT 48</meta:user-defined>
    <meta:user-defined meta:name="OVERHEIDop.woonplaats">Gorinchem</meta:user-defined>
    <meta:user-defined meta:name="OVERHEIDop.straatnaam">Buitenbaa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102 428669</meta:user-defined>
    <meta:user-defined meta:name="OVERHEIDop.versieInformatie"/>
  </office:meta>
</office:document-meta>
</file>