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woning, Vriezekoop 45a te Leimuiden, W2018/143</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8</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82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edrijfswoning, Vriezekoop 45a te Leimuiden, W2018/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24</meta:user-defined>
    <meta:user-defined meta:name="OVERHEIDop.GmbID/DC.identifier">gmb-2018-263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45</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8575 469981</meta:user-defined>
    <meta:user-defined meta:name="OVERHEIDop.versieInformatie"/>
  </office:meta>
</office:document-meta>
</file>