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6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8</text:p>
            <text:p text:style-name="common-al">Aangevraagd op 30 november 2018</text:p>
            <text:p text:style-name="common-al">het (her)bouwen van een vrijstaande woning met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82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2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2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ststeeg 6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22</meta:user-defined>
    <meta:user-defined meta:name="OVERHEIDop.GmbID/DC.identifier">gmb-2018-26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A 65</meta:user-defined>
    <meta:user-defined meta:name="OVERHEIDop.woonplaats">Berlicum</meta:user-defined>
    <meta:user-defined meta:name="OVERHEIDop.straatnaam">Werstst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950 411670</meta:user-defined>
    <meta:user-defined meta:name="OVERHEIDop.versieInformatie"/>
  </office:meta>
</office:document-meta>
</file>