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ioolheffing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5 september 2018, raadsvoorstel 18bb7158; raadsstuk 18bb7150;</text:p>
            <text:p text:style-name="al"/>
            <text:p text:style-name="al">gelet op artikel 228a,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text:number>
                <text:p text:style-name="al">gemeentelijke riolering: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niet-woning: perceel, niet zijnde een woning;</text:p>
              </text:list-item>
              <text:list-item text:style-override="id1-3-2-2-1-3-3">
                <text:number>-</text:number>
                <text:p text:style-name="al">perceel: roerende of onroerende zaak of een zelfstandig gedeelte daarvan;</text:p>
              </text:list-item>
              <text:list-item text:style-override="id1-3-2-2-1-3-4">
                <text:number>-</text:number>
                <text:p text:style-name="al">woning: perceel dat in hoofdzaak tot woning dien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krachtens eigendom, bezit of beperkt recht het genot heef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de waarde in het economische verkeer van het perceel, waarbij geldt dat:</text:p>
            <text:list text:style-name="id1-3-2-2-5-3">
              <text:list-item text:style-override="id1-3-2-2-5-3-1">
                <text:number>a.</text:number>
                <text:p text:style-name="al">ingeval het perceel een onroerende zaak is, de waarde in het economische verkeer gelijk is aan de op de voet van hoofdstuk IV van de Wet waardering onroerende zaken voor die onroerende zaak vastgestelde waarde zoals deze voor het in artikel 7 bedoelde kalenderjaar geldt;</text:p>
              </text:list-item>
              <text:list-item text:style-override="id1-3-2-2-5-3-2">
                <text:number>b.</text:number>
                <text:p text:style-name="al">ingeval voor het perceel geen waarde op de voet van hoofdstuk IV van de Wet waardering onroerende zaken is vastgesteld, de heffingsmaatstaf van dat perceel wordt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Tarief</text:p>
            <text:list text:style-name="id1-3-2-2-6-2">
              <text:list-item text:style-override="id1-3-2-2-6-2">
                <text:number>1.</text:number>
                <text:p text:style-name="al">Het tarief voor woningen bedraagt per perceel per belastingjaar:</text:p>
                <text:list text:style-name="id1-3-2-2-6-2-3">
                  <text:list-item text:style-override="id1-3-2-2-6-2-3-1">
                    <text:number>a.</text:number>
                    <text:p text:style-name="al">indien de in artikel 5 bedoelde waarde in het economische verkeer minder bedraagt dan € 40.000: € 41,60;</text:p>
                  </text:list-item>
                  <text:list-item text:style-override="id1-3-2-2-6-2-3-2">
                    <text:number>b.</text:number>
                    <text:p text:style-name="al">indien de in artikel 5 bedoelde waarde in het economische verkeer € 40.000 of meer bedraagt: € 207,80.</text:p>
                  </text:list-item>
                </text:list>
              </text:list-item>
              <text:list-item text:style-override="id1-3-2-2-6-3">
                <text:number>2.</text:number>
                <text:p text:style-name="al">Het tarief voor niet-woningen bedraagt per perceel per belastingjaar:</text:p>
                <text:list text:style-name="id1-3-2-2-6-3-3">
                  <text:list-item text:style-override="id1-3-2-2-6-3-3-1">
                    <text:number>a.</text:number>
                    <text:p text:style-name="al">indien de in artikel 5 bedoelde waarde in het economische verkeer minder bedraagt dan € 40.000: € 41,60;</text:p>
                  </text:list-item>
                  <text:list-item text:style-override="id1-3-2-2-6-3-3-2">
                    <text:number>b.</text:number>
                    <text:p text:style-name="al">indien de in artikel 5 bedoelde waarde in het economische verkeer € 40.000 of meer bedraagt maar niet meer dan € 200.000: € 207,80;</text:p>
                  </text:list-item>
                  <text:list-item text:style-override="id1-3-2-2-6-3-3-3">
                    <text:number>c.</text:number>
                    <text:p text:style-name="al">indien de in artikel 5 bedoelde waarde in het economische verkeer meer bedraagt dan € 200.000: </text:p>
                    <text:p text:style-name="al">€ 207,80 verhoogd met 0,08272% van het deel van de waarde dat hoger is dan € 200.000, met dien verstande dat het tarief maximaal € 1.800,70 bedraagt.</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voor woningen worden betaald in één termijn welke vervalt 62 dagen na de dagtekening van het aanslagbiljet.</text:p>
              </text:list-item>
              <text:list-item text:style-override="id1-3-2-2-10-3">
                <text:number>2.</text:number>
                <text:p text:style-name="al">In afwijking van artikel 9, eerste lid, van de Invorderingswet 1990 moeten de aanslagen voor niet-woningen worden betaald in één termijn welke vervalt 62 dagen na de dagtekening van het aanslagbiljet.</text:p>
              </text:list-item>
              <text:list-item text:style-override="id1-3-2-2-10-4">
                <text:number>3.</text:number>
                <text:p text:style-name="al">In afwijking van het eerste lid geldt, zolang de verschuldigde bedragen door middel van automatische betalingsincasso kunnen worden afgeschreven, dat de aanslagen moeten worden betaald in tien termijnen. De eerste termijn vervalt 31 dagen na de dagtekening van het aanslagbiljet en elk van de volgende termijnen telkens 31 dagen later.</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trekking oude verordening</text:p>
            <text:p text:style-name="al">De Verordening rioolheffing 2018 wordt ingetrokken.</text:p>
          </text:section>
          <text:section text:name="artikel_id1-3-2-2-13" text:style-name="artikel">
            <text:p text:style-name="artikel_kop_titel"><text:span text:style-name="artikel_kop_label">Artikel</text:span> <text:span text:style-name="artikel_kop_nr">13</text:span> Overgangsbepaling</text:p>
            <text:p text:style-name="al">De Verordening rioolheffing 2018 blijft van toepassing op de belastbare feiten die zich vóór 1 januari 2019 hebben voorgedaa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1 januari 2019.</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8 en 13 november 2018.</text:span>
          </text:p>
          </text:section>
          <text:section text:name="ondertekening_id1-3-2-3-2">
            <text:p><text:span text:style-name="functie">De griffier,</text:span></text:p>
            <text:p><text:span text:style-name="ondertekening_naam">
            <text:span text:style-name="voornaam">J.M. van</text:span>
            <text:span text:style-name="achternaam">Midden</text:span>
          </text:span></text:p>
          </text:section>
          <text:section text:name="ondertekening_id1-3-2-3-3">
            <text:p><text:span text:style-name="functie">De voorzit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 op de Verordening rioolheffing 2019</text:p>
          <text:p text:style-name="al"/>
          <text:p text:style-name="al">De verordening rioolheffing is gebaseerd op de tekst van artikel 228a van de Gemeentewet. De rioolheffing heeft het karakter van een bestemmingsheffing waarmee kosten kunnen worden verhaald om maatregelen te treffen die de gemeente noodzakelijk acht voor een doelmatig werkende riolering en overige maatregelen ten aanzien van hemelwater en grondwater. Dit betekent dat het individuele profijt van de heffing door de gemeente niet meer hoeft te worden aangetoond. De gemeente kan de kosten verhalen die ze maakt voor het nakomen van de zorgplichten uit de Wet verankering en bekostiging van gemeentelijke watertaken.</text:p>
          <text:p text:style-name="al">De voorzieningen waarvan de kosten kunnen worden verhaald sluiten aan bij de maatregelen die de gemeente in het kader van het gemeentelijke rioleringsplan (GRP) onderneemt. Dit kunnen maatregelen met een collectief of individueel karakter zijn. Van belang is dat de gemeente aannemelijk kan maken dat de maatregelen van belang zijn voor het nakomen van de zorgplichten. Het wetsvoorstel kent naast de introductie van de rioolheffing ook een verbreding van het GRP.</text:p>
          <text:p text:style-name="tussenkopcur">Zorgplichten</text:p>
          <text:p text:style-name="al">In artikel 228a van de Gemeentewet worden de verschillende zorgplichten van de gemeente op het terrein van water opgesomd. Het betreft de zorgplicht voor afvalwater en de zorgplicht voor hemel- en grondwater. Het resultaat en de doelmatigheid van de maatregelen staat voorop, niet meer de wijze waarop de gemeente haar zorgplicht nakomt.</text:p>
          <text:p text:style-name="al"/>
          <text:p text:style-name="al">De opbrengsten van de rioolheffing dienen te worden aangewend voor de nakoming van deze zorgplichten. De reikwijdte van de verschillende zorgplichten is in de Wet verankering en bekostiging gemeentelijke watertaken vastgelegd. Dat de gemeente de zorgplichten heeft, betekent niet dat de gemeente steeds aan zet is om alle problemen op te lossen. De afvalwaterzorgplicht kent een mogelijkheid tot het vragen van ontheffing bij de provincie als maatregelen niet doelmatig zijn. De zorgplicht voor hemel- en grondwater kent een voorkeursvolgorde. In eerste instantie is de particulier verantwoordelijk op eigen terrein. Pas indien het redelijkerwijs niet van de particulier kan worden verwacht dat hij zelf maatregelen neemt kan het water ter nadere verwerking worden aangeboden bij de gemeente. De gemeente kan in een verordening vastleggen aan welke voorwaarden de particulier moet voldoen voordat het water aan de gemeente kan worden aangeboden.</text:p>
          <text:p text:style-name="al"/>
          <text:p text:style-name="al">Nieuw vast te stellen gemeentelijke rioleringsplannen (GRP) dienen naast de reeds bestaande planverplichting voor de riolering ook expliciet aandacht te besteden aan de nieuwe zorgplichten voor hemel- en grondwater. Het GRP zal ook ten minste een overzicht bevatten van de in de gemeente aanwezige voorzieningen voor de inzameling en verwerking van afvloeiend hemelwater en de voorgenomen maatregelen ter voorkoming of beperking van nadelige gevolgen van de grondwaterstand. Dat laatste uiteraard alleen als er zich in de gemeente daadwerkelijk grondwaterproblemen voordoen.</text:p>
          <text:p text:style-name="al"/>
          <text:p text:style-name="al">Centraal staat bij de uitvoering van de zorgplichten dat een doelmatige oplossing dient te worden gekozen. Gemeenten zijn dus vrij in de keuze welke maatregelen worden getroffen als het beoogde doel maar wordt bereikt. Als een IBA (Individuele Behandeling Afvalwater) het beoogde milieurendement oplevert, is het een goede oplossing. Normen waarbinnen verplicht riolering dient te worden opgelegd zijn niet meer van toepassing. Voor de bestrijding van water dat in de huizen stroomt bij hevige regenval kan vanzelfsprekend een regenwaterriool worden aangelegd. De gemeente mag er echter ook voor kiezen om de stoepranden langs de straat te verhogen. Zodoende blijft het water op straat staan en loopt het niet meer de huizen in.</text:p>
          <text:p text:style-name="tussenkopcur">Kostenverhaal</text:p>
          <text:p text:style-name="al">Hoofdregel bij het kostenverhaal is dat de kosten via de heffing mogen worden verhaald die worden gemaakt ter nakoming van de zorgplichten. Omdat de aard van de voorzieningen niet meer doorslaggevend is dient de gemeente enkel aannemelijk te maken dat de kosten gemaakt zijn in het kader van de zorgplicht. De onderstaande driedeling kan worden gemaakt.</text:p>
          <text:list text:style-name="id1-3-2-4-15">
            <text:list-item text:style-override="id1-3-2-4-15-1">
              <text:number>1.</text:number>
              <text:p text:style-name="al">De voorziening is volledig dienstbaar aan het nakomen van de zorgplichten. De integrale kosten van de voorziening kunnen worden verhaald via de heffing. Voor de bepaling van de integrale kosten zijn de uitgangspunten van de begroting leidend.</text:p>
            </text:list-item>
            <text:list-item text:style-override="id1-3-2-4-15-2">
              <text:number>2.</text:number>
              <text:p text:style-name="al">De voorziening is niet dienstbaar aan het nakomen van de zorgplichten. De kosten van de voorziening kunnen niet worden verhaald via de heffing.</text:p>
            </text:list-item>
            <text:list-item text:style-override="id1-3-2-4-15-3">
              <text:number>3.</text:number>
              <text:p text:style-name="al">De voorziening is dienstbaar aan het nakomen van de zorgplichten maar dient tevens andere doelen. Het gedeelte van de kosten dat redelijkerwijs kan worden toegerekend aan het nakomen van de zorgplichten kan via de heffing worden verhaald. Is de voorziening slechts zijdelings (&lt; 10%)  dienstbaar aan het nakomen van de zorgplichten dan kunnen de kosten niet worden verhaald via de heffing.</text:p>
            </text:list-item>
          </text:list>
          <text:p text:style-name="tussenkopcur">Begrip aansluiting</text:p>
          <text:p text:style-name="al">Net als in de verordening rioolrechten is het belastbare feit het hebben van een directe of indirecte aansluiting op de riolering. Met het begrip aansluiting wordt echter niet hetzelfde bedoeld.</text:p>
          <text:p text:style-name="al"/>
          <text:p text:style-name="al">Nu de zorgplichten zijn verruimd naar het hemel- en grondwater zal de aard van de gemeentelijke voorzieningen ook wijzigen. De voorzieningen zullen meer op het publieke domein komen te liggen. Als de gemeente de grondwaterstand wil reguleren kan het drainageriool worden aangelegd op openbaar terrein. Alle omliggende percelen profiteren van het drainageriool, omdat het grondwater van hun perceel afvloeit richting het drainageriool. In de zin van de verordening hebben deze percelen een aansluiting op de gemeentelijke riolering, omdat er grondwater ter nadere verwerking wordt aangeboden aan de gemeente en de gemeente een voorziening ter beschikking stelt waar dat water daadwerkelijk wordt verwerkt. Een aansluiting in de zin van een buis is dus geen voorwaarde. Dat er vanaf het perceel water ter nadere verwerking door de gemeente wordt aangeboden is voldoende voor het hebben van een aansluiting.</text:p>
        </text:section>
        <text:section text:name="bijlage_id1-3-2-5" text:style-name="bijlage">
          <text:p text:style-name="bijlage_top"/>
          <text:p text:style-name="al">Dit gemeenteblad 2018, nummer 149, is uitgegeven op 30 nov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82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2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21</meta:user-defined>
    <meta:user-defined meta:name="OVERHEIDop.GmbID/DC.identifier">gmb-2018-263821</meta:user-defined>
    <meta:user-defined meta:name="OVERHEID.TaxonomieBeleidsagenda/OVERHEID.category">Financiën | Organisatie en beleid</meta:user-defined>
    <meta:user-defined meta:name="OVERHEID.Gemeente/DC.spatial">Rotterdam</meta:user-defined>
    <meta:user-defined meta:name="DC.source">artikel 228a, eerste lid, van de Gemeentewet;1.0:c:BWBR0005416&amp;artikel=228a&amp;lid=1&amp;g=2018-09-19</meta:user-defined>
    <meta:user-defined meta:name="OVERHEIDop.referentienummer">Rotterdams GBL nummer: 2018-149; Raadsvoorstelnr:  18bb7158 </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1</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betreftRegeling">CVDR615524_1</meta:user-defined>
    <meta:user-defined meta:name="OVERHEIDop.versieInformatie"/>
  </office:meta>
</office:document-meta>
</file>