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Albergen, Kemnaweg en Hamweg (startpunt): wandel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Kemnaweg en Hamweg in Albergen (startpunt)</text:p>
            <text:p text:style-name="common-al">
            <text:span text:style-name="nadrukvet">Wat en wanneer?</text:span>
          </text:p>
            <text:p text:style-name="common-al">wandeltocht op 26-12-2018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382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Albergen, Kemnaweg en Hamweg (startpunt):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3820</meta:user-defined>
    <meta:user-defined meta:name="OVERHEIDop.GmbID/DC.identifier">gmb-2018-263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RJ 10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8564.51 488473.82</meta:user-defined>
    <meta:user-defined meta:name="OVERHEIDop.versieInformatie"/>
  </office:meta>
</office:document-meta>
</file>