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525 voor een omgevingsvergunning voor het kappen van diverse bomen op het achterterrein op locatie Insingerstraat 2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1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singer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19</meta:user-defined>
    <meta:user-defined meta:name="OVERHEIDop.GmbID/DC.identifier">gmb-2018-26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65.29 463821.25</meta:user-defined>
    <meta:user-defined meta:name="OVERHEIDop.versieInformatie"/>
  </office:meta>
</office:document-meta>
</file>