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2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9</text:p>
            <text:p text:style-name="common-al">Aangevraagd op 30 november 2018</text:p>
            <text:p text:style-name="common-al">het binnenplans afwijken in verband met een vesting hoveniers-/aannemersbedrijf in bestaand loods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1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ild 2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17</meta:user-defined>
    <meta:user-defined meta:name="OVERHEIDop.GmbID/DC.identifier">gmb-2018-26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23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6 409135</meta:user-defined>
    <meta:user-defined meta:name="OVERHEIDop.versieInformatie"/>
  </office:meta>
</office:document-meta>
</file>