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kozijnen en ramen, Zusterhuis 10, 4201 E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Zusterhuis 10, 4201 EH</text:span> (verzonden 29/11 '18) </text:p>
            <text:p text:style-name="common-al">het vervangen van kozijnen en ramen, activiteit bouwen, activiteit monument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9 dec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19 dec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381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1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1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kozijnen en ramen, Zusterhuis 10, 4201 EH,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816</meta:user-defined>
    <meta:user-defined meta:name="OVERHEIDop.GmbID/DC.identifier">gmb-2018-263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H 10</meta:user-defined>
    <meta:user-defined meta:name="OVERHEIDop.woonplaats">Gorinchem</meta:user-defined>
    <meta:user-defined meta:name="OVERHEIDop.straatnaam">Zusterhuis</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431 426822</meta:user-defined>
    <meta:user-defined meta:name="OVERHEIDop.versieInformatie"/>
  </office:meta>
</office:document-meta>
</file>