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9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7 voor een omgevingsvergunning voor het kappen van een conifeer op het zijerf op locatie Nieuweweg 9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1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9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15</meta:user-defined>
    <meta:user-defined meta:name="OVERHEIDop.GmbID/DC.identifier">gmb-2018-26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34.05 464232.5</meta:user-defined>
    <meta:user-defined meta:name="OVERHEIDop.versieInformatie"/>
  </office:meta>
</office:document-meta>
</file>