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lexine Tinnepad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naaldbomen (stamomtrekken 113 - 148 cm). staande op het voor- en zijerf van het perceel Alexine Tinnepad 125</text:p>
            <text:p text:style-name="common-al"/>
            <text:p text:style-name="common-al">Ons kenmerk: 20182144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lexine Tinnepad 125 </text:p>
            <text:p text:style-name="tussenkopcur">
            <text:span text:style-name="nadrukvet">Datum bekendmaking besluit:</text:span>
          </text:p>
            <text:p text:style-name="common-al">6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81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1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1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lexine Tinnepad 1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13</meta:user-defined>
    <meta:user-defined meta:name="OVERHEIDop.GmbID/DC.identifier">gmb-2018-263813</meta:user-defined>
    <meta:user-defined meta:name="DCTERMS.abstract">Het kappen van 3 naaldbomen (stamomtrekken 113 - 148 cm). staande op het voor- en zijerf van het perceel Alexine Tinnepad 125. Deze bekendmaking bevat de activiteit(en): kappen.</meta:user-defined>
    <meta:user-defined meta:name="OVERHEID.TaxonomieBeleidsagenda/OVERHEID.category">Ruimte en infrastructuur | Organisatie en beleid</meta:user-defined>
    <meta:user-defined meta:name="OVERHEIDop.referentienummer">201821440/70004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29080-v1-BM 181206 201821440 Alexi...|exb-2018-70972</meta:user-defined>
    <meta:user-defined meta:name="OVERHEID.EPSG28992/DC.spatial">74791.61 451712.399</meta:user-defined>
    <meta:user-defined meta:name="OVERHEIDop.versieInformatie"/>
  </office:meta>
</office:document-meta>
</file>