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inkweg 65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18 een besluit genomen op de aanvraag met zaaknummer OV-2018-0535 voor een omgevingsvergunning voor het kappen van 2 coniferen in de voortuin (met herplant eik) op locatie Lange Brinkweg 65A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81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1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1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Brinkweg 65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12</meta:user-defined>
    <meta:user-defined meta:name="OVERHEIDop.GmbID/DC.identifier">gmb-2018-263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B 65 65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380.23 466179.04</meta:user-defined>
    <meta:user-defined meta:name="OVERHEIDop.versieInformatie"/>
  </office:meta>
</office:document-meta>
</file>