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s verleend voor het bouwen van een bedrijfshal (uitbreiden houtopslag) (bouwen, bouwen, handelen in strijd met regels RO), Korte Brouwerstrrat 16a Beneden Leeuwen (23-11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8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s verleend voor het bouwen van een bedrijfshal (uitbreiden houtopslag) (bouwen, bouwen, handelen in strijd met regels RO), Korte Brouwerstrrat 16a Beneden Leeuwen (23-11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809</meta:user-defined>
    <meta:user-defined meta:name="OVERHEIDop.GmbID/DC.identifier">gmb-2018-263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C 16</meta:user-defined>
    <meta:user-defined meta:name="OVERHEIDop.woonplaats">Beneden-Leeuwen</meta:user-defined>
    <meta:user-defined meta:name="OVERHEIDop.straatnaam">Korte 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85 433068</meta:user-defined>
    <meta:user-defined meta:name="OVERHEIDop.versieInformatie"/>
  </office:meta>
</office:document-meta>
</file>