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Middelharnis, Oudelandsedijk 5: het plaatsen van een dakkapel aan de voorzijde, ontvangstdatum: 02/1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80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Oudelandsedijk 5: het plaatsen van een dakkapel aan de voorzijde, ontvangstdatum: 02/1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06</meta:user-defined>
    <meta:user-defined meta:name="OVERHEIDop.GmbID/DC.identifier">gmb-2018-263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L 5</meta:user-defined>
    <meta:user-defined meta:name="OVERHEIDop.woonplaats">Middelharnis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73 419590</meta:user-defined>
    <meta:user-defined meta:name="OVERHEIDop.versieInformatie"/>
  </office:meta>
</office:document-meta>
</file>