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OV-2018-0521 voor een omgevingsvergunning voor het kappen van 2 sparren in de achtertuin op locatie Klaarwaterweg 5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arwaterweg 5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05</meta:user-defined>
    <meta:user-defined meta:name="OVERHEIDop.GmbID/DC.identifier">gmb-2018-263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V 5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04.55 465058.09</meta:user-defined>
    <meta:user-defined meta:name="OVERHEIDop.versieInformatie"/>
  </office:meta>
</office:document-meta>
</file>