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een vergunning voor het samenvoegen van 2 appartementen tot 1 appartement, Langendijk 82,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82, 4201 CJ</text:span> (verzonden 29/11 '18) </text:p>
            <text:p text:style-name="common-al">het gewijzigd uitvoeren van een vergunning voor het samenvoegen van 2 appartementen tot 1 appartement genummerd Bornsteeg 17c, activiteit bouwen,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9 decem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19 decem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80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een vergunning voor het samenvoegen van 2 appartementen tot 1 appartement, Langendijk 82, 4201 CJ,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804</meta:user-defined>
    <meta:user-defined meta:name="OVERHEIDop.GmbID/DC.identifier">gmb-2018-263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J 82</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35 426728</meta:user-defined>
    <meta:user-defined meta:name="OVERHEIDop.versieInformatie"/>
  </office:meta>
</office:document-meta>
</file>