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oendijck 4b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december 2018 een aanvraag voor een omgevingsvergunning ontvangen. Dit betreft het aanvragen van een buitenberging ter plaatse van de De Groendijck 4b in Driebruggen. De aanvraag is geregistreerd onder kenmerk 201830703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3803</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3</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803</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Groendijck 4b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803</meta:user-defined>
    <meta:user-defined meta:name="OVERHEIDop.GmbID/DC.identifier">gmb-2018-26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JB 16a</meta:user-defined>
    <meta:user-defined meta:name="OVERHEID.PostcodeHuisnummer/OVERHEIDop.postcodeHuisnummer">3465JB 4a</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4870 450790</meta:user-defined>
    <meta:user-defined meta:name="OVERHEID.EPSG28992/DC.spatial">114847.13 450798.26</meta:user-defined>
    <meta:user-defined meta:name="OVERHEIDop.versieInformatie"/>
  </office:meta>
</office:document-meta>
</file>