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1</text:p>
            <text:p text:style-name="common-al">Aangevraagd op 30 november 2018</text:p>
            <text:p text:style-name="common-al">het aanleggen van een kunstgras voetbalveld met verlichting en het verplaatsen van een natuurgras voetbalveld</text:p>
            <text:p text:style-name="common-al">Reguliere procedure voor de activiteiten: bouwen, aanleggen en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80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02</meta:user-defined>
    <meta:user-defined meta:name="OVERHEIDop.GmbID/DC.identifier">gmb-2018-26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3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38 405352</meta:user-defined>
    <meta:user-defined meta:name="OVERHEIDop.versieInformatie"/>
  </office:meta>
</office:document-meta>
</file>