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ekenlaan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18 een besluit genomen op de aanvraag met zaaknummer OV-2018-0529 voor een omgevingsvergunning voor het kappen van 2 vliegdennen in de achtertuin op locatie Foekenlaan 5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80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0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0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oekenlaan 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801</meta:user-defined>
    <meta:user-defined meta:name="OVERHEIDop.GmbID/DC.identifier">gmb-2018-263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J 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843.07 463567.89</meta:user-defined>
    <meta:user-defined meta:name="OVERHEIDop.versieInformatie"/>
  </office:meta>
</office:document-meta>
</file>