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nging beslistermijn, activiteiten bestaande uit slopen, verstoren, verplaatsen of veranderen van een beschermd/gemeentelijk monument, bouwen van een bouwwerk, Langbroekerdijk B9 in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Burgemeester en wethouders van Wijk bij Duurstede hebben besloten voor de volgende aanvraag, met zaaknummer 26157, de beslistermijn te verlengen met een termijn van maximaal 6 weken: </text:p>
            <text:p text:style-name="common-al">Voor: Project ‘Aanvraag Langbroekerdijk B9, Langbroek’, bestaande uit de activiteiten slopen, verstoren, verplaatsen of veranderen van een beschermd/gemeentelijk monument, bouwen van een bouwwerk.</text:p>
            <text:p text:style-name="common-al">Locatie: Langbroekerdijk B 9, (3947 BA) Langbroek</text:p>
            <text:p text:style-name="common-al"/>
            <text:p text:style-name="common-al"> Door dit besluit is de nieuwe uiterste beslisdatum 21 februari 2018. </text:p>
            <text:p text:style-name="common-al"/>
            <text:p text:style-name="last-al">Gepubliceerd op de gemeentepagina in de Wijkse Courant d.d. 27-12-2017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27-12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3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nging beslistermijn, activiteiten bestaande uit slopen, verstoren, verplaatsen of veranderen van een beschermd/gemeentelijk monument, bouwen van een bouwwerk, Langbroekerdijk B9 in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638</meta:user-defined>
    <meta:user-defined meta:name="OVERHEIDop.GmbID/DC.identifier">gmb-2018-2638</meta:user-defined>
    <meta:user-defined meta:name="OVERHEID.TaxonomieBeleidsagenda/OVERHEID.category">Bestuur | Organisatie en beleid</meta:user-defined>
    <meta:user-defined meta:name="OVERHEIDop.referentienummer">2017-266</meta:user-defined>
    <meta:user-defined meta:name="DCTERMS.abstract">Activiteiten slopen, verstoren, verplaatsen of veranderen van een beschermd/gemeentelijk monument, bouwen van een bouwwerk. Langbroekerdijk B9 in Langbroek. Gepubliceerd op de gemeentepagina in de Wijkse Courant d.d. 27-1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A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4047 444813</meta:user-defined>
    <meta:user-defined meta:name="OVERHEID.EPSG28992/DC.spatial">154047 444813</meta:user-defined>
    <meta:user-defined meta:name="OVERHEIDop.versieInformatie"/>
  </office:meta>
</office:document-meta>
</file>